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cm" table:align="left"/>
    </style:style>
    <style:style style:name="Таблица1.A" style:family="table-column">
      <style:table-column-properties style:column-width="2.304cm"/>
    </style:style>
    <style:style style:name="Таблица1.B" style:family="table-column">
      <style:table-column-properties style:column-width="12.146cm"/>
    </style:style>
    <style:style style:name="Таблица1.C" style:family="table-column">
      <style:table-column-properties style:column-width="1.55cm"/>
    </style:style>
    <style:style style:name="Таблица1.A1" style:family="table-cell">
      <style:table-cell-properties style:vertical-align="middle"/>
    </style:style>
    <style:style style:name="Таблица1.C1" style:family="table-cell" style:data-style-name="N100">
      <style:table-cell-properties style:vertical-align="middle"/>
    </style:style>
    <style:style style:name="Таблица1.C2" style:family="table-cell" style:data-style-name="N0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3.267cm"/>
    </style:style>
    <style:style style:name="Таблица2.B" style:family="table-column">
      <style:table-column-properties style:column-width="10.495cm"/>
    </style:style>
    <style:style style:name="Таблица2.C" style:family="table-column">
      <style:table-column-properties style:column-width="3.23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5.346cm" table:align="left"/>
    </style:style>
    <style:style style:name="Таблица3.A" style:family="table-column">
      <style:table-column-properties style:column-width="1.411cm"/>
    </style:style>
    <style:style style:name="Таблица3.B" style:family="table-column">
      <style:table-column-properties style:column-width="5.821cm"/>
    </style:style>
    <style:style style:name="Таблица3.C" style:family="table-column">
      <style:table-column-properties style:column-width="2.602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3.307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style:vertical-align="middle" fo:padding="0.049cm" fo:border="0.035cm solid #808080"/>
    </style:style>
    <style:style style:name="Таблица3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E3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C4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4" style:family="table">
      <style:table-properties style:width="15.439cm" table:align="left"/>
    </style:style>
    <style:style style:name="Таблица4.A" style:family="table-column">
      <style:table-column-properties style:column-width="2.178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2.304cm"/>
    </style:style>
    <style:style style:name="Таблица4.D" style:family="table-column">
      <style:table-column-properties style:column-width="1.681cm"/>
    </style:style>
    <style:style style:name="Таблица4.E" style:family="table-column">
      <style:table-column-properties style:column-width="2.085cm"/>
    </style:style>
    <style:style style:name="Таблица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E1" style:family="table-cell">
      <style:table-cell-properties style:vertical-align="middle" fo:padding="0.049cm" fo:border="0.035cm solid #808080"/>
    </style:style>
    <style:style style:name="Таблица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.C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4.E3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2.427cm"/>
    </style:style>
    <style:style style:name="Таблица5.B" style:family="table-column">
      <style:table-column-properties style:column-width="8.001cm"/>
    </style:style>
    <style:style style:name="Таблица5.C" style:family="table-column">
      <style:table-column-properties style:column-width="2.646cm"/>
    </style:style>
    <style:style style:name="Таблица5.D" style:family="table-column">
      <style:table-column-properties style:column-width="1.681cm"/>
    </style:style>
    <style:style style:name="Таблица5.E" style:family="table-column">
      <style:table-column-properties style:column-width="2.245cm"/>
    </style:style>
    <style:style style:name="Таблица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5.E1" style:family="table-cell">
      <style:table-cell-properties style:vertical-align="middle" fo:padding="0.049cm" fo:border="0.035cm solid #808080"/>
    </style:style>
    <style:style style:name="Таблица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5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.C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5.E3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.14" style:family="table-row">
      <style:table-row-properties style:min-row-height="0.857cm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2.178cm"/>
    </style:style>
    <style:style style:name="Таблица6.B" style:family="table-column">
      <style:table-column-properties style:column-width="8.373cm"/>
    </style:style>
    <style:style style:name="Таблица6.C" style:family="table-column">
      <style:table-column-properties style:column-width="2.367cm"/>
    </style:style>
    <style:style style:name="Таблица6.D" style:family="table-column">
      <style:table-column-properties style:column-width="1.773cm"/>
    </style:style>
    <style:style style:name="Таблица6.E" style:family="table-column">
      <style:table-column-properties style:column-width="2.309cm"/>
    </style:style>
    <style:style style:name="Таблица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6.E1" style:family="table-cell">
      <style:table-cell-properties style:vertical-align="middle" fo:padding="0.049cm" fo:border="0.035cm solid #808080"/>
    </style:style>
    <style:style style:name="Таблица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6.C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6.E4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2.397cm"/>
    </style:style>
    <style:style style:name="Таблица7.B" style:family="table-column">
      <style:table-column-properties style:column-width="14.603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5.353cm" table:align="left"/>
    </style:style>
    <style:style style:name="Таблица8.A" style:family="table-column">
      <style:table-column-properties style:column-width="1.67cm"/>
    </style:style>
    <style:style style:name="Таблица8.B" style:family="table-column">
      <style:table-column-properties style:column-width="3.683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21cm"/>
    </style:style>
    <style:style style:name="Таблица9.B" style:family="table-column">
      <style:table-column-properties style:column-width="14.79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2.148cm"/>
    </style:style>
    <style:style style:name="Таблица10.B" style:family="table-column">
      <style:table-column-properties style:column-width="14.852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15.692cm" table:align="left"/>
    </style:style>
    <style:style style:name="Таблица11.A" style:family="table-column">
      <style:table-column-properties style:column-width="2.21cm"/>
    </style:style>
    <style:style style:name="Таблица11.B" style:family="table-column">
      <style:table-column-properties style:column-width="13.481cm"/>
    </style:style>
    <style:style style:name="Таблица11.A1" style:family="table-cell">
      <style:table-cell-properties style:vertical-align="middle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2.117cm"/>
    </style:style>
    <style:style style:name="Таблица12.B" style:family="table-column">
      <style:table-column-properties style:column-width="14.884cm"/>
    </style:style>
    <style:style style:name="Таблица12.A1" style:family="table-cell">
      <style:table-cell-properties style:vertical-align="middle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2.335cm"/>
    </style:style>
    <style:style style:name="Таблица13.B" style:family="table-column">
      <style:table-column-properties style:column-width="14.665cm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16.748cm" table:align="left"/>
    </style:style>
    <style:style style:name="Таблица14.A" style:family="table-column">
      <style:table-column-properties style:column-width="2.397cm"/>
    </style:style>
    <style:style style:name="Таблица14.B" style:family="table-column">
      <style:table-column-properties style:column-width="14.351cm"/>
    </style:style>
    <style:style style:name="Таблица14.A1" style:family="table-cell">
      <style:table-cell-properties style:vertical-align="middle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2.335cm"/>
    </style:style>
    <style:style style:name="Таблица15.B" style:family="table-column">
      <style:table-column-properties style:column-width="14.665cm"/>
    </style:style>
    <style:style style:name="Таблица15.A1" style:family="table-cell">
      <style:table-cell-properties style:vertical-align="middle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2.427cm"/>
    </style:style>
    <style:style style:name="Таблица16.B" style:family="table-column">
      <style:table-column-properties style:column-width="14.573cm"/>
    </style:style>
    <style:style style:name="Таблица16.A1" style:family="table-cell">
      <style:table-cell-properties style:vertical-align="middle"/>
    </style:style>
    <style:style style:name="Таблица17" style:family="table">
      <style:table-properties style:width="15.72cm" table:align="left"/>
    </style:style>
    <style:style style:name="Таблица17.A" style:family="table-column">
      <style:table-column-properties style:column-width="2.427cm"/>
    </style:style>
    <style:style style:name="Таблица17.B" style:family="table-column">
      <style:table-column-properties style:column-width="13.293cm"/>
    </style:style>
    <style:style style:name="Таблица17.A1" style:family="table-cell">
      <style:table-cell-properties style:vertical-align="middle"/>
    </style:style>
    <style:style style:name="Таблица18" style:family="table">
      <style:table-properties style:width="17cm" table:align="left"/>
    </style:style>
    <style:style style:name="Таблица18.A" style:family="table-column">
      <style:table-column-properties style:column-width="2.459cm"/>
    </style:style>
    <style:style style:name="Таблица18.B" style:family="table-column">
      <style:table-column-properties style:column-width="14.542cm"/>
    </style:style>
    <style:style style:name="Таблица18.A1" style:family="table-cell">
      <style:table-cell-properties style:vertical-align="middle"/>
    </style:style>
    <style:style style:name="Таблица19" style:family="table">
      <style:table-properties style:width="15.169cm" table:align="left"/>
    </style:style>
    <style:style style:name="Таблица19.A" style:family="table-column">
      <style:table-column-properties style:column-width="2.459cm"/>
    </style:style>
    <style:style style:name="Таблица19.B" style:family="table-column">
      <style:table-column-properties style:column-width="12.711cm"/>
    </style:style>
    <style:style style:name="Таблица19.A1" style:family="table-cell">
      <style:table-cell-properties style:vertical-align="middle"/>
    </style:style>
    <style:style style:name="Таблица20" style:family="table">
      <style:table-properties style:width="16.073cm" table:align="left"/>
    </style:style>
    <style:style style:name="Таблица20.A" style:family="table-column">
      <style:table-column-properties style:column-width="2.459cm"/>
    </style:style>
    <style:style style:name="Таблица20.B" style:family="table-column">
      <style:table-column-properties style:column-width="13.614cm"/>
    </style:style>
    <style:style style:name="Таблица20.A1" style:family="table-cell">
      <style:table-cell-properties style:vertical-align="middle"/>
    </style:style>
    <style:style style:name="Таблица21" style:family="table">
      <style:table-properties style:width="16.03cm" table:align="left"/>
    </style:style>
    <style:style style:name="Таблица21.A" style:family="table-column">
      <style:table-column-properties style:column-width="2.459cm"/>
    </style:style>
    <style:style style:name="Таблица21.B" style:family="table-column">
      <style:table-column-properties style:column-width="13.571cm"/>
    </style:style>
    <style:style style:name="Таблица21.A1" style:family="table-cell">
      <style:table-cell-properties style:vertical-align="middle"/>
    </style:style>
    <style:style style:name="Таблица22" style:family="table">
      <style:table-properties style:width="12.296cm" table:align="left"/>
    </style:style>
    <style:style style:name="Таблица22.A" style:family="table-column">
      <style:table-column-properties style:column-width="2.521cm"/>
    </style:style>
    <style:style style:name="Таблица22.B" style:family="table-column">
      <style:table-column-properties style:column-width="9.775cm"/>
    </style:style>
    <style:style style:name="Таблица22.A1" style:family="table-cell">
      <style:table-cell-properties style:vertical-align="middle"/>
    </style:style>
    <style:style style:name="Таблица23" style:family="table">
      <style:table-properties style:width="16.849cm" table:align="left"/>
    </style:style>
    <style:style style:name="Таблица23.A" style:family="table-column">
      <style:table-column-properties style:column-width="2.272cm"/>
    </style:style>
    <style:style style:name="Таблица23.B" style:family="table-column">
      <style:table-column-properties style:column-width="14.577cm"/>
    </style:style>
    <style:style style:name="Таблица23.A1" style:family="table-cell">
      <style:table-cell-properties style:vertical-align="middle"/>
    </style:style>
    <style:style style:name="Таблица24" style:family="table">
      <style:table-properties style:width="9.07cm" table:align="left"/>
    </style:style>
    <style:style style:name="Таблица24.A" style:family="table-column">
      <style:table-column-properties style:column-width="2.242cm"/>
    </style:style>
    <style:style style:name="Таблица24.B" style:family="table-column">
      <style:table-column-properties style:column-width="6.828cm"/>
    </style:style>
    <style:style style:name="Таблица24.A1" style:family="table-cell">
      <style:table-cell-properties style:vertical-align="middle"/>
    </style:style>
    <style:style style:name="Таблица25" style:family="table">
      <style:table-properties style:width="9.028cm" table:align="left"/>
    </style:style>
    <style:style style:name="Таблица25.A" style:family="table-column">
      <style:table-column-properties style:column-width="2.242cm"/>
    </style:style>
    <style:style style:name="Таблица25.B" style:family="table-column">
      <style:table-column-properties style:column-width="6.786cm"/>
    </style:style>
    <style:style style:name="Таблица25.A1" style:family="table-cell">
      <style:table-cell-properties style:vertical-align="middle"/>
    </style:style>
    <style:style style:name="Таблица26" style:family="table">
      <style:table-properties style:width="17cm" table:align="left"/>
    </style:style>
    <style:style style:name="Таблица26.A" style:family="table-column">
      <style:table-column-properties style:column-width="2.242cm"/>
    </style:style>
    <style:style style:name="Таблица26.B" style:family="table-column">
      <style:table-column-properties style:column-width="14.758cm"/>
    </style:style>
    <style:style style:name="Таблица26.A1" style:family="table-cell">
      <style:table-cell-properties style:vertical-align="middle"/>
    </style:style>
    <style:style style:name="Таблица27" style:family="table">
      <style:table-properties style:width="17cm" table:align="left"/>
    </style:style>
    <style:style style:name="Таблица27.A" style:family="table-column">
      <style:table-column-properties style:column-width="2.242cm"/>
    </style:style>
    <style:style style:name="Таблица27.B" style:family="table-column">
      <style:table-column-properties style:column-width="14.758cm"/>
    </style:style>
    <style:style style:name="Таблица27.A1" style:family="table-cell">
      <style:table-cell-properties style:vertical-align="middle"/>
    </style:style>
    <style:style style:name="Таблица28" style:family="table">
      <style:table-properties style:width="17cm" table:align="left"/>
    </style:style>
    <style:style style:name="Таблица28.A" style:family="table-column">
      <style:table-column-properties style:column-width="2.304cm"/>
    </style:style>
    <style:style style:name="Таблица28.B" style:family="table-column">
      <style:table-column-properties style:column-width="14.697cm"/>
    </style:style>
    <style:style style:name="Таблица28.A1" style:family="table-cell">
      <style:table-cell-properties style:vertical-align="middle"/>
    </style:style>
    <style:style style:name="Таблица29" style:family="table">
      <style:table-properties style:width="17cm" table:align="left"/>
    </style:style>
    <style:style style:name="Таблица29.A" style:family="table-column">
      <style:table-column-properties style:column-width="2.335cm"/>
    </style:style>
    <style:style style:name="Таблица29.B" style:family="table-column">
      <style:table-column-properties style:column-width="14.665cm"/>
    </style:style>
    <style:style style:name="Таблица29.A1" style:family="table-cell">
      <style:table-cell-properties style:vertical-align="middle"/>
    </style:style>
    <style:style style:name="Таблица30" style:family="table">
      <style:table-properties style:width="17cm" table:align="left"/>
    </style:style>
    <style:style style:name="Таблица30.A" style:family="table-column">
      <style:table-column-properties style:column-width="2.397cm"/>
    </style:style>
    <style:style style:name="Таблица30.B" style:family="table-column">
      <style:table-column-properties style:column-width="14.603cm"/>
    </style:style>
    <style:style style:name="Таблица30.A1" style:family="table-cell">
      <style:table-cell-properties style:vertical-align="middle"/>
    </style:style>
    <style:style style:name="Таблица31" style:family="table">
      <style:table-properties style:width="17cm" table:align="left"/>
    </style:style>
    <style:style style:name="Таблица31.A" style:family="table-column">
      <style:table-column-properties style:column-width="2.459cm"/>
    </style:style>
    <style:style style:name="Таблица31.B" style:family="table-column">
      <style:table-column-properties style:column-width="14.542cm"/>
    </style:style>
    <style:style style:name="Таблица31.A1" style:family="table-cell">
      <style:table-cell-properties style:vertical-align="middle"/>
    </style:style>
    <style:style style:name="Таблица32" style:family="table">
      <style:table-properties style:width="17cm" table:align="left"/>
    </style:style>
    <style:style style:name="Таблица32.A" style:family="table-column">
      <style:table-column-properties style:column-width="2.521cm"/>
    </style:style>
    <style:style style:name="Таблица32.B" style:family="table-column">
      <style:table-column-properties style:column-width="14.48cm"/>
    </style:style>
    <style:style style:name="Таблица32.A1" style:family="table-cell">
      <style:table-cell-properties style:vertical-align="middle"/>
    </style:style>
    <style:style style:name="Таблица33" style:family="table">
      <style:table-properties style:width="17cm" table:align="left"/>
    </style:style>
    <style:style style:name="Таблица33.A" style:family="table-column">
      <style:table-column-properties style:column-width="2.521cm"/>
    </style:style>
    <style:style style:name="Таблица33.B" style:family="table-column">
      <style:table-column-properties style:column-width="14.48cm"/>
    </style:style>
    <style:style style:name="Таблица33.A1" style:family="table-cell">
      <style:table-cell-properties style:vertical-align="middle"/>
    </style:style>
    <style:style style:name="Таблица34" style:family="table">
      <style:table-properties style:width="17cm" table:align="left"/>
    </style:style>
    <style:style style:name="Таблица34.A" style:family="table-column">
      <style:table-column-properties style:column-width="2.552cm"/>
    </style:style>
    <style:style style:name="Таблица34.B" style:family="table-column">
      <style:table-column-properties style:column-width="14.448cm"/>
    </style:style>
    <style:style style:name="Таблица34.A1" style:family="table-cell">
      <style:table-cell-properties style:vertical-align="middle"/>
    </style:style>
    <style:style style:name="Таблица35" style:family="table">
      <style:table-properties style:width="17cm" table:align="left"/>
    </style:style>
    <style:style style:name="Таблица35.A" style:family="table-column">
      <style:table-column-properties style:column-width="2.552cm"/>
    </style:style>
    <style:style style:name="Таблица35.B" style:family="table-column">
      <style:table-column-properties style:column-width="14.448cm"/>
    </style:style>
    <style:style style:name="Таблица35.A1" style:family="table-cell">
      <style:table-cell-properties style:vertical-align="middle"/>
    </style:style>
    <style:style style:name="Таблица36" style:family="table">
      <style:table-properties style:width="17cm" table:align="left"/>
    </style:style>
    <style:style style:name="Таблица36.A" style:family="table-column">
      <style:table-column-properties style:column-width="2.614cm"/>
    </style:style>
    <style:style style:name="Таблица36.B" style:family="table-column">
      <style:table-column-properties style:column-width="14.386cm"/>
    </style:style>
    <style:style style:name="Таблица36.A1" style:family="table-cell">
      <style:table-cell-properties style:vertical-align="middle"/>
    </style:style>
    <style:style style:name="Таблица37" style:family="table">
      <style:table-properties style:width="13.047cm" table:align="left"/>
    </style:style>
    <style:style style:name="Таблица37.A" style:family="table-column">
      <style:table-column-properties style:column-width="2.614cm"/>
    </style:style>
    <style:style style:name="Таблица37.B" style:family="table-column">
      <style:table-column-properties style:column-width="10.433cm"/>
    </style:style>
    <style:style style:name="Таблица37.A1" style:family="table-cell">
      <style:table-cell-properties style:vertical-align="middle"/>
    </style:style>
    <style:style style:name="Таблица38" style:family="table">
      <style:table-properties style:width="17cm" table:align="left"/>
    </style:style>
    <style:style style:name="Таблица38.A" style:family="table-column">
      <style:table-column-properties style:column-width="2.678cm"/>
    </style:style>
    <style:style style:name="Таблица38.B" style:family="table-column">
      <style:table-column-properties style:column-width="14.323cm"/>
    </style:style>
    <style:style style:name="Таблица38.A1" style:family="table-cell">
      <style:table-cell-properties style:vertical-align="middle"/>
    </style:style>
    <style:style style:name="Таблица39" style:family="table">
      <style:table-properties style:width="7.906cm" table:align="left"/>
    </style:style>
    <style:style style:name="Таблица39.A" style:family="table-column">
      <style:table-column-properties style:column-width="2.708cm"/>
    </style:style>
    <style:style style:name="Таблица39.B" style:family="table-column">
      <style:table-column-properties style:column-width="5.198cm"/>
    </style:style>
    <style:style style:name="Таблица39.A1" style:family="table-cell">
      <style:table-cell-properties style:vertical-align="middle"/>
    </style:style>
    <style:style style:name="Таблица40" style:family="table">
      <style:table-properties style:width="17cm" table:align="left"/>
    </style:style>
    <style:style style:name="Таблица40.A" style:family="table-column">
      <style:table-column-properties style:column-width="2.771cm"/>
    </style:style>
    <style:style style:name="Таблица40.B" style:family="table-column">
      <style:table-column-properties style:column-width="14.229cm"/>
    </style:style>
    <style:style style:name="Таблица40.A1" style:family="table-cell">
      <style:table-cell-properties style:vertical-align="middle"/>
    </style:style>
    <style:style style:name="Таблица41" style:family="table">
      <style:table-properties style:width="17cm" table:align="left"/>
    </style:style>
    <style:style style:name="Таблица41.A" style:family="table-column">
      <style:table-column-properties style:column-width="2.739cm"/>
    </style:style>
    <style:style style:name="Таблица41.B" style:family="table-column">
      <style:table-column-properties style:column-width="14.261cm"/>
    </style:style>
    <style:style style:name="Таблица41.A1" style:family="table-cell">
      <style:table-cell-properties style:vertical-align="middle"/>
    </style:style>
    <style:style style:name="Таблица42" style:family="table">
      <style:table-properties style:width="17cm" table:align="left"/>
    </style:style>
    <style:style style:name="Таблица42.A" style:family="table-column">
      <style:table-column-properties style:column-width="2.771cm"/>
    </style:style>
    <style:style style:name="Таблица42.B" style:family="table-column">
      <style:table-column-properties style:column-width="14.229cm"/>
    </style:style>
    <style:style style:name="Таблица42.A1" style:family="table-cell">
      <style:table-cell-properties style:vertical-align="middle"/>
    </style:style>
    <style:style style:name="Таблица43" style:family="table">
      <style:table-properties style:width="17cm" table:align="left"/>
    </style:style>
    <style:style style:name="Таблица43.A" style:family="table-column">
      <style:table-column-properties style:column-width="2.739cm"/>
    </style:style>
    <style:style style:name="Таблица43.B" style:family="table-column">
      <style:table-column-properties style:column-width="14.261cm"/>
    </style:style>
    <style:style style:name="Таблица43.A1" style:family="table-cell">
      <style:table-cell-properties style:vertical-align="middle"/>
    </style:style>
    <style:style style:name="Таблица44" style:family="table">
      <style:table-properties style:width="17cm" table:align="left"/>
    </style:style>
    <style:style style:name="Таблица44.A" style:family="table-column">
      <style:table-column-properties style:column-width="2.739cm"/>
    </style:style>
    <style:style style:name="Таблица44.B" style:family="table-column">
      <style:table-column-properties style:column-width="14.261cm"/>
    </style:style>
    <style:style style:name="Таблица44.A1" style:family="table-cell">
      <style:table-cell-properties style:vertical-align="middle"/>
    </style:style>
    <style:style style:name="Таблица45" style:family="table">
      <style:table-properties style:width="17cm" table:align="left"/>
    </style:style>
    <style:style style:name="Таблица45.A" style:family="table-column">
      <style:table-column-properties style:column-width="2.739cm"/>
    </style:style>
    <style:style style:name="Таблица45.B" style:family="table-column">
      <style:table-column-properties style:column-width="14.261cm"/>
    </style:style>
    <style:style style:name="Таблица45.A1" style:family="table-cell">
      <style:table-cell-properties style:vertical-align="middle"/>
    </style:style>
    <style:style style:name="Таблица46" style:family="table">
      <style:table-properties style:width="16.746cm" table:align="left"/>
    </style:style>
    <style:style style:name="Таблица46.A" style:family="table-column">
      <style:table-column-properties style:column-width="2.771cm"/>
    </style:style>
    <style:style style:name="Таблица46.B" style:family="table-column">
      <style:table-column-properties style:column-width="13.975cm"/>
    </style:style>
    <style:style style:name="Таблица46.A1" style:family="table-cell">
      <style:table-cell-properties style:vertical-align="middle"/>
    </style:style>
    <style:style style:name="Таблица47" style:family="table">
      <style:table-properties style:width="17cm" table:align="left"/>
    </style:style>
    <style:style style:name="Таблица47.A" style:family="table-column">
      <style:table-column-properties style:column-width="2.739cm"/>
    </style:style>
    <style:style style:name="Таблица47.B" style:family="table-column">
      <style:table-column-properties style:column-width="14.261cm"/>
    </style:style>
    <style:style style:name="Таблица47.A1" style:family="table-cell">
      <style:table-cell-properties style:vertical-align="middle"/>
    </style:style>
    <style:style style:name="Таблица48" style:family="table">
      <style:table-properties style:width="17cm" table:align="left"/>
    </style:style>
    <style:style style:name="Таблица48.A" style:family="table-column">
      <style:table-column-properties style:column-width="2.771cm"/>
    </style:style>
    <style:style style:name="Таблица48.B" style:family="table-column">
      <style:table-column-properties style:column-width="14.229cm"/>
    </style:style>
    <style:style style:name="Таблица48.A1" style:family="table-cell">
      <style:table-cell-properties style:vertical-align="middle"/>
    </style:style>
    <style:style style:name="Таблица49" style:family="table">
      <style:table-properties style:width="17cm" table:align="left"/>
    </style:style>
    <style:style style:name="Таблица49.A" style:family="table-column">
      <style:table-column-properties style:column-width="2.771cm"/>
    </style:style>
    <style:style style:name="Таблица49.B" style:family="table-column">
      <style:table-column-properties style:column-width="14.229cm"/>
    </style:style>
    <style:style style:name="Таблица49.A1" style:family="table-cell">
      <style:table-cell-properties style:vertical-align="middle"/>
    </style:style>
    <style:style style:name="Таблица50" style:family="table">
      <style:table-properties style:width="12.887cm" table:align="left"/>
    </style:style>
    <style:style style:name="Таблица50.A" style:family="table-column">
      <style:table-column-properties style:column-width="2.833cm"/>
    </style:style>
    <style:style style:name="Таблица50.B" style:family="table-column">
      <style:table-column-properties style:column-width="10.054cm"/>
    </style:style>
    <style:style style:name="Таблица50.A1" style:family="table-cell">
      <style:table-cell-properties style:vertical-align="middle"/>
    </style:style>
    <style:style style:name="Таблица51" style:family="table">
      <style:table-properties style:width="17cm" table:align="left"/>
    </style:style>
    <style:style style:name="Таблица51.A" style:family="table-column">
      <style:table-column-properties style:column-width="2.771cm"/>
    </style:style>
    <style:style style:name="Таблица51.B" style:family="table-column">
      <style:table-column-properties style:column-width="14.229cm"/>
    </style:style>
    <style:style style:name="Таблица51.A1" style:family="table-cell">
      <style:table-cell-properties style:vertical-align="middle"/>
    </style:style>
    <style:style style:name="Таблица52" style:family="table">
      <style:table-properties style:width="17cm" table:align="left"/>
    </style:style>
    <style:style style:name="Таблица52.A" style:family="table-column">
      <style:table-column-properties style:column-width="2.801cm"/>
    </style:style>
    <style:style style:name="Таблица52.B" style:family="table-column">
      <style:table-column-properties style:column-width="14.199cm"/>
    </style:style>
    <style:style style:name="Таблица52.A1" style:family="table-cell">
      <style:table-cell-properties style:vertical-align="middle"/>
    </style:style>
    <style:style style:name="Таблица53" style:family="table">
      <style:table-properties style:width="17cm" table:align="left"/>
    </style:style>
    <style:style style:name="Таблица53.A" style:family="table-column">
      <style:table-column-properties style:column-width="2.865cm"/>
    </style:style>
    <style:style style:name="Таблица53.B" style:family="table-column">
      <style:table-column-properties style:column-width="14.136cm"/>
    </style:style>
    <style:style style:name="Таблица53.A1" style:family="table-cell">
      <style:table-cell-properties style:vertical-align="middle"/>
    </style:style>
    <style:style style:name="Таблица54" style:family="table">
      <style:table-properties style:width="17cm" table:align="left"/>
    </style:style>
    <style:style style:name="Таблица54.A" style:family="table-column">
      <style:table-column-properties style:column-width="2.833cm"/>
    </style:style>
    <style:style style:name="Таблица54.B" style:family="table-column">
      <style:table-column-properties style:column-width="14.168cm"/>
    </style:style>
    <style:style style:name="Таблица54.A1" style:family="table-cell">
      <style:table-cell-properties style:vertical-align="middle"/>
    </style:style>
    <style:style style:name="Таблица55" style:family="table">
      <style:table-properties style:width="16.342cm" table:align="left"/>
    </style:style>
    <style:style style:name="Таблица55.A" style:family="table-column">
      <style:table-column-properties style:column-width="2.833cm"/>
    </style:style>
    <style:style style:name="Таблица55.B" style:family="table-column">
      <style:table-column-properties style:column-width="13.51cm"/>
    </style:style>
    <style:style style:name="Таблица55.A1" style:family="table-cell">
      <style:table-cell-properties style:vertical-align="middle"/>
    </style:style>
    <style:style style:name="Таблица56" style:family="table">
      <style:table-properties style:width="17cm" table:align="left"/>
    </style:style>
    <style:style style:name="Таблица56.A" style:family="table-column">
      <style:table-column-properties style:column-width="2.865cm"/>
    </style:style>
    <style:style style:name="Таблица56.B" style:family="table-column">
      <style:table-column-properties style:column-width="14.136cm"/>
    </style:style>
    <style:style style:name="Таблица56.A1" style:family="table-cell">
      <style:table-cell-properties style:vertical-align="middle"/>
    </style:style>
    <style:style style:name="Таблица57" style:family="table">
      <style:table-properties style:width="14.792cm" table:align="left"/>
    </style:style>
    <style:style style:name="Таблица57.A" style:family="table-column">
      <style:table-column-properties style:column-width="2.895cm"/>
    </style:style>
    <style:style style:name="Таблица57.B" style:family="table-column">
      <style:table-column-properties style:column-width="11.897cm"/>
    </style:style>
    <style:style style:name="Таблица57.A1" style:family="table-cell">
      <style:table-cell-properties style:vertical-align="middle"/>
    </style:style>
    <style:style style:name="Таблица58" style:family="table">
      <style:table-properties style:width="6.692cm" fo:margin-left="0cm" fo:margin-right="-0.416cm" table:align="margins"/>
    </style:style>
    <style:style style:name="Таблица58.A" style:family="table-column">
      <style:table-column-properties style:column-width="2.926cm" style:rel-column-width="28656*"/>
    </style:style>
    <style:style style:name="Таблица58.B" style:family="table-column">
      <style:table-column-properties style:column-width="3.766cm" style:rel-column-width="36879*"/>
    </style:style>
    <style:style style:name="Таблица58.A1" style:family="table-cell">
      <style:table-cell-properties style:vertical-align="middle"/>
    </style:style>
    <style:style style:name="Таблица59" style:family="table">
      <style:table-properties style:width="17cm" table:align="left"/>
    </style:style>
    <style:style style:name="Таблица59.A" style:family="table-column">
      <style:table-column-properties style:column-width="2.895cm"/>
    </style:style>
    <style:style style:name="Таблица59.B" style:family="table-column">
      <style:table-column-properties style:column-width="14.106cm"/>
    </style:style>
    <style:style style:name="Таблица59.A1" style:family="table-cell">
      <style:table-cell-properties style:vertical-align="middle"/>
    </style:style>
    <style:style style:name="Таблица60" style:family="table">
      <style:table-properties style:width="17cm" table:align="left"/>
    </style:style>
    <style:style style:name="Таблица60.A" style:family="table-column">
      <style:table-column-properties style:column-width="2.956cm"/>
    </style:style>
    <style:style style:name="Таблица60.B" style:family="table-column">
      <style:table-column-properties style:column-width="14.044cm"/>
    </style:style>
    <style:style style:name="Таблица60.A1" style:family="table-cell">
      <style:table-cell-properties style:vertical-align="middle"/>
    </style:style>
    <style:style style:name="Таблица61" style:family="table">
      <style:table-properties style:width="17cm" table:align="left"/>
    </style:style>
    <style:style style:name="Таблица61.A" style:family="table-column">
      <style:table-column-properties style:column-width="2.646cm"/>
    </style:style>
    <style:style style:name="Таблица61.B" style:family="table-column">
      <style:table-column-properties style:column-width="14.355cm"/>
    </style:style>
    <style:style style:name="Таблица61.A1" style:family="table-cell">
      <style:table-cell-properties style:vertical-align="middle"/>
    </style:style>
    <style:style style:name="Таблица62" style:family="table">
      <style:table-properties style:width="17cm" table:align="left"/>
    </style:style>
    <style:style style:name="Таблица62.A" style:family="table-column">
      <style:table-column-properties style:column-width="2.521cm"/>
    </style:style>
    <style:style style:name="Таблица62.B" style:family="table-column">
      <style:table-column-properties style:column-width="14.48cm"/>
    </style:style>
    <style:style style:name="Таблица62.A1" style:family="table-cell">
      <style:table-cell-properties style:vertical-align="middle"/>
    </style:style>
    <style:style style:name="Таблица63" style:family="table">
      <style:table-properties style:width="17cm" table:align="left"/>
    </style:style>
    <style:style style:name="Таблица63.A" style:family="table-column">
      <style:table-column-properties style:column-width="2.491cm"/>
    </style:style>
    <style:style style:name="Таблица63.B" style:family="table-column">
      <style:table-column-properties style:column-width="14.51cm"/>
    </style:style>
    <style:style style:name="Таблица63.A1" style:family="table-cell">
      <style:table-cell-properties style:vertical-align="middle"/>
    </style:style>
    <style:style style:name="Таблица64" style:family="table">
      <style:table-properties style:width="11.455cm" fo:margin-left="0cm" fo:margin-right="-0.011cm" table:align="margins"/>
    </style:style>
    <style:style style:name="Таблица64.A" style:family="table-column">
      <style:table-column-properties style:column-width="2.459cm" style:rel-column-width="14067*"/>
    </style:style>
    <style:style style:name="Таблица64.B" style:family="table-column">
      <style:table-column-properties style:column-width="8.996cm" style:rel-column-width="51468*"/>
    </style:style>
    <style:style style:name="Таблица64.A1" style:family="table-cell">
      <style:table-cell-properties style:vertical-align="middle"/>
    </style:style>
    <style:style style:name="Таблица65" style:family="table">
      <style:table-properties style:width="17cm" table:align="left"/>
    </style:style>
    <style:style style:name="Таблица65.A" style:family="table-column">
      <style:table-column-properties style:column-width="2.521cm"/>
    </style:style>
    <style:style style:name="Таблица65.B" style:family="table-column">
      <style:table-column-properties style:column-width="14.48cm"/>
    </style:style>
    <style:style style:name="Таблица65.A1" style:family="table-cell">
      <style:table-cell-properties style:vertical-align="middle"/>
    </style:style>
    <style:style style:name="Таблица66" style:family="table">
      <style:table-properties style:width="11.797cm" fo:margin-left="0cm" fo:margin-right="-0.014cm" table:align="margins"/>
    </style:style>
    <style:style style:name="Таблица66.A" style:family="table-column">
      <style:table-column-properties style:column-width="2.521cm" style:rel-column-width="14002*"/>
    </style:style>
    <style:style style:name="Таблица66.B" style:family="table-column">
      <style:table-column-properties style:column-width="9.276cm" style:rel-column-width="51533*"/>
    </style:style>
    <style:style style:name="Таблица66.A1" style:family="table-cell">
      <style:table-cell-properties style:vertical-align="middle"/>
    </style:style>
    <style:style style:name="Таблица67" style:family="table">
      <style:table-properties style:width="11.393cm" table:align="left"/>
    </style:style>
    <style:style style:name="Таблица67.A" style:family="table-column">
      <style:table-column-properties style:column-width="3.143cm"/>
    </style:style>
    <style:style style:name="Таблица67.B" style:family="table-column">
      <style:table-column-properties style:column-width="8.25cm"/>
    </style:style>
    <style:style style:name="Таблица67.A1" style:family="table-cell">
      <style:table-cell-properties style:vertical-align="middle"/>
    </style:style>
    <style:style style:name="Таблица68" style:family="table">
      <style:table-properties style:width="14.194cm" table:align="left"/>
    </style:style>
    <style:style style:name="Таблица68.A" style:family="table-column">
      <style:table-column-properties style:column-width="3.02cm"/>
    </style:style>
    <style:style style:name="Таблица68.B" style:family="table-column">
      <style:table-column-properties style:column-width="11.174cm"/>
    </style:style>
    <style:style style:name="Таблица68.A1" style:family="table-cell">
      <style:table-cell-properties style:vertical-align="middle"/>
    </style:style>
    <style:style style:name="Таблица69" style:family="table">
      <style:table-properties style:width="10.148cm" table:align="left"/>
    </style:style>
    <style:style style:name="Таблица69.A" style:family="table-column">
      <style:table-column-properties style:column-width="10.148cm"/>
    </style:style>
    <style:style style:name="Таблица69.A1" style:family="table-cell">
      <style:table-cell-properties style:vertical-align="middle"/>
    </style:style>
    <style:style style:name="Таблица70" style:family="table">
      <style:table-properties style:width="17cm" table:align="left"/>
    </style:style>
    <style:style style:name="Таблица70.A" style:family="table-column">
      <style:table-column-properties style:column-width="2.956cm"/>
    </style:style>
    <style:style style:name="Таблица70.B" style:family="table-column">
      <style:table-column-properties style:column-width="14.044cm"/>
    </style:style>
    <style:style style:name="Таблица70.A1" style:family="table-cell">
      <style:table-cell-properties style:vertical-align="middle"/>
    </style:style>
    <style:style style:name="Таблица71" style:family="table">
      <style:table-properties style:width="11.924cm" table:align="left"/>
    </style:style>
    <style:style style:name="Таблица71.A" style:family="table-column">
      <style:table-column-properties style:column-width="3.143cm"/>
    </style:style>
    <style:style style:name="Таблица71.B" style:family="table-column">
      <style:table-column-properties style:column-width="8.781cm"/>
    </style:style>
    <style:style style:name="Таблица71.A1" style:family="table-cell">
      <style:table-cell-properties style:vertical-align="middle"/>
    </style:style>
    <style:style style:name="Таблица72" style:family="table">
      <style:table-properties style:width="13.136cm" fo:margin-left="0cm" fo:margin-right="-0.004cm" table:align="margins"/>
    </style:style>
    <style:style style:name="Таблица72.A" style:family="table-column">
      <style:table-column-properties style:column-width="3.05cm" style:rel-column-width="15215*"/>
    </style:style>
    <style:style style:name="Таблица72.B" style:family="table-column">
      <style:table-column-properties style:column-width="10.086cm" style:rel-column-width="50320*"/>
    </style:style>
    <style:style style:name="Таблица72.A1" style:family="table-cell">
      <style:table-cell-properties style:vertical-align="middle"/>
    </style:style>
    <style:style style:name="Таблица73" style:family="table">
      <style:table-properties style:width="15.402cm" table:align="left"/>
    </style:style>
    <style:style style:name="Таблица73.A" style:family="table-column">
      <style:table-column-properties style:column-width="3.175cm"/>
    </style:style>
    <style:style style:name="Таблица73.B" style:family="table-column">
      <style:table-column-properties style:column-width="12.227cm"/>
    </style:style>
    <style:style style:name="Таблица73.A1" style:family="table-cell">
      <style:table-cell-properties style:vertical-align="middle"/>
    </style:style>
    <style:style style:name="Таблица74" style:family="table">
      <style:table-properties style:width="17cm" table:align="left"/>
    </style:style>
    <style:style style:name="Таблица74.A" style:family="table-column">
      <style:table-column-properties style:column-width="3.02cm"/>
    </style:style>
    <style:style style:name="Таблица74.B" style:family="table-column">
      <style:table-column-properties style:column-width="13.981cm"/>
    </style:style>
    <style:style style:name="Таблица74.A1" style:family="table-cell">
      <style:table-cell-properties style:vertical-align="middle"/>
    </style:style>
    <style:style style:name="Таблица75" style:family="table">
      <style:table-properties style:width="13.727cm" table:align="left"/>
    </style:style>
    <style:style style:name="Таблица75.A" style:family="table-column">
      <style:table-column-properties style:column-width="2.584cm"/>
    </style:style>
    <style:style style:name="Таблица75.B" style:family="table-column">
      <style:table-column-properties style:column-width="11.142cm"/>
    </style:style>
    <style:style style:name="Таблица75.A1" style:family="table-cell">
      <style:table-cell-properties style:vertical-align="middle"/>
    </style:style>
    <style:style style:name="Таблица76" style:family="table">
      <style:table-properties style:width="14.663cm" table:align="left"/>
    </style:style>
    <style:style style:name="Таблица76.A" style:family="table-column">
      <style:table-column-properties style:column-width="2.678cm"/>
    </style:style>
    <style:style style:name="Таблица76.B" style:family="table-column">
      <style:table-column-properties style:column-width="11.986cm"/>
    </style:style>
    <style:style style:name="Таблица76.A1" style:family="table-cell">
      <style:table-cell-properties style:vertical-align="middle"/>
    </style:style>
    <style:style style:name="Таблица77" style:family="table">
      <style:table-properties style:width="10.832cm" table:align="left"/>
    </style:style>
    <style:style style:name="Таблица77.A" style:family="table-column">
      <style:table-column-properties style:column-width="2.865cm"/>
    </style:style>
    <style:style style:name="Таблица77.B" style:family="table-column">
      <style:table-column-properties style:column-width="7.967cm"/>
    </style:style>
    <style:style style:name="Таблица77.A1" style:family="table-cell">
      <style:table-cell-properties style:vertical-align="middle"/>
    </style:style>
    <style:style style:name="Таблица78" style:family="table">
      <style:table-properties style:width="14.817cm" table:align="left"/>
    </style:style>
    <style:style style:name="Таблица78.A" style:family="table-column">
      <style:table-column-properties style:column-width="2.988cm"/>
    </style:style>
    <style:style style:name="Таблица78.B" style:family="table-column">
      <style:table-column-properties style:column-width="11.829cm"/>
    </style:style>
    <style:style style:name="Таблица78.A1" style:family="table-cell">
      <style:table-cell-properties style:vertical-align="middle"/>
    </style:style>
    <style:style style:name="Таблица79" style:family="table">
      <style:table-properties style:width="17cm" table:align="left"/>
    </style:style>
    <style:style style:name="Таблица79.A" style:family="table-column">
      <style:table-column-properties style:column-width="3.05cm"/>
    </style:style>
    <style:style style:name="Таблица79.B" style:family="table-column">
      <style:table-column-properties style:column-width="13.951cm"/>
    </style:style>
    <style:style style:name="Таблица79.A1" style:family="table-cell">
      <style:table-cell-properties style:vertical-align="middle"/>
    </style:style>
    <style:style style:name="Таблица80" style:family="table">
      <style:table-properties style:width="15.656cm" table:align="left"/>
    </style:style>
    <style:style style:name="Таблица80.A" style:family="table-column">
      <style:table-column-properties style:column-width="3.02cm"/>
    </style:style>
    <style:style style:name="Таблица80.B" style:family="table-column">
      <style:table-column-properties style:column-width="12.637cm"/>
    </style:style>
    <style:style style:name="Таблица80.A1" style:family="table-cell">
      <style:table-cell-properties style:vertical-align="middle"/>
    </style:style>
    <style:style style:name="Таблица81" style:family="table">
      <style:table-properties style:width="15.782cm" table:align="left"/>
    </style:style>
    <style:style style:name="Таблица81.A" style:family="table-column">
      <style:table-column-properties style:column-width="2.956cm"/>
    </style:style>
    <style:style style:name="Таблица81.B" style:family="table-column">
      <style:table-column-properties style:column-width="12.825cm"/>
    </style:style>
    <style:style style:name="Таблица81.A1" style:family="table-cell">
      <style:table-cell-properties style:vertical-align="middle"/>
    </style:style>
    <style:style style:name="Таблица82" style:family="table">
      <style:table-properties style:width="16.76cm" table:align="left"/>
    </style:style>
    <style:style style:name="Таблица82.A" style:family="table-column">
      <style:table-column-properties style:column-width="2.988cm"/>
    </style:style>
    <style:style style:name="Таблица82.B" style:family="table-column">
      <style:table-column-properties style:column-width="13.772cm"/>
    </style:style>
    <style:style style:name="Таблица82.A1" style:family="table-cell">
      <style:table-cell-properties style:vertical-align="middle"/>
    </style:style>
    <style:style style:name="Таблица83" style:family="table">
      <style:table-properties style:width="17cm" table:align="left"/>
    </style:style>
    <style:style style:name="Таблица83.A" style:family="table-column">
      <style:table-column-properties style:column-width="2.988cm"/>
    </style:style>
    <style:style style:name="Таблица83.B" style:family="table-column">
      <style:table-column-properties style:column-width="14.012cm"/>
    </style:style>
    <style:style style:name="Таблица83.A1" style:family="table-cell">
      <style:table-cell-properties style:vertical-align="middle"/>
    </style:style>
    <style:style style:name="Таблица84" style:family="table">
      <style:table-properties style:width="16.311cm" table:align="left"/>
    </style:style>
    <style:style style:name="Таблица84.A" style:family="table-column">
      <style:table-column-properties style:column-width="2.956cm"/>
    </style:style>
    <style:style style:name="Таблица84.B" style:family="table-column">
      <style:table-column-properties style:column-width="13.354cm"/>
    </style:style>
    <style:style style:name="Таблица84.A1" style:family="table-cell">
      <style:table-cell-properties style:vertical-align="middle"/>
    </style:style>
    <style:style style:name="Таблица85" style:family="table">
      <style:table-properties style:width="16.249cm" table:align="left"/>
    </style:style>
    <style:style style:name="Таблица85.A" style:family="table-column">
      <style:table-column-properties style:column-width="3.02cm"/>
    </style:style>
    <style:style style:name="Таблица85.B" style:family="table-column">
      <style:table-column-properties style:column-width="13.229cm"/>
    </style:style>
    <style:style style:name="Таблица85.A1" style:family="table-cell">
      <style:table-cell-properties style:vertical-align="middle"/>
    </style:style>
    <style:style style:name="Таблица86" style:family="table">
      <style:table-properties style:width="16.311cm" table:align="left"/>
    </style:style>
    <style:style style:name="Таблица86.A" style:family="table-column">
      <style:table-column-properties style:column-width="2.988cm"/>
    </style:style>
    <style:style style:name="Таблица86.B" style:family="table-column">
      <style:table-column-properties style:column-width="13.323cm"/>
    </style:style>
    <style:style style:name="Таблица86.A1" style:family="table-cell">
      <style:table-cell-properties style:vertical-align="middle"/>
    </style:style>
    <style:style style:name="Таблица87" style:family="table">
      <style:table-properties style:width="16.342cm" table:align="left"/>
    </style:style>
    <style:style style:name="Таблица87.A" style:family="table-column">
      <style:table-column-properties style:column-width="3.02cm"/>
    </style:style>
    <style:style style:name="Таблица87.B" style:family="table-column">
      <style:table-column-properties style:column-width="13.323cm"/>
    </style:style>
    <style:style style:name="Таблица87.1" style:family="table-row">
      <style:table-row-properties style:min-row-height="0.654cm"/>
    </style:style>
    <style:style style:name="Таблица87.A1" style:family="table-cell">
      <style:table-cell-properties style:vertical-align="middle"/>
    </style:style>
    <style:style style:name="Таблица88" style:family="table">
      <style:table-properties style:width="17cm" table:align="left"/>
    </style:style>
    <style:style style:name="Таблица88.A" style:family="table-column">
      <style:table-column-properties style:column-width="2.739cm"/>
    </style:style>
    <style:style style:name="Таблица88.B" style:family="table-column">
      <style:table-column-properties style:column-width="14.261cm"/>
    </style:style>
    <style:style style:name="Таблица88.A1" style:family="table-cell">
      <style:table-cell-properties style:vertical-align="middle"/>
    </style:style>
    <style:style style:name="Таблица89" style:family="table">
      <style:table-properties style:width="9.432cm" table:align="left"/>
    </style:style>
    <style:style style:name="Таблица89.A" style:family="table-column">
      <style:table-column-properties style:column-width="2.771cm"/>
    </style:style>
    <style:style style:name="Таблица89.B" style:family="table-column">
      <style:table-column-properties style:column-width="6.66cm"/>
    </style:style>
    <style:style style:name="Таблица89.A1" style:family="table-cell">
      <style:table-cell-properties style:vertical-align="middle"/>
    </style:style>
    <style:style style:name="Таблица90" style:family="table">
      <style:table-properties style:width="17cm" table:align="left"/>
    </style:style>
    <style:style style:name="Таблица90.A" style:family="table-column">
      <style:table-column-properties style:column-width="2.865cm"/>
    </style:style>
    <style:style style:name="Таблица90.B" style:family="table-column">
      <style:table-column-properties style:column-width="14.136cm"/>
    </style:style>
    <style:style style:name="Таблица90.A1" style:family="table-cell">
      <style:table-cell-properties style:vertical-align="middle"/>
    </style:style>
    <style:style style:name="Таблица91" style:family="table">
      <style:table-properties style:width="17cm" table:align="left"/>
    </style:style>
    <style:style style:name="Таблица91.A" style:family="table-column">
      <style:table-column-properties style:column-width="2.833cm"/>
    </style:style>
    <style:style style:name="Таблица91.B" style:family="table-column">
      <style:table-column-properties style:column-width="14.168cm"/>
    </style:style>
    <style:style style:name="Таблица91.A1" style:family="table-cell">
      <style:table-cell-properties style:vertical-align="middle"/>
    </style:style>
    <style:style style:name="Таблица92" style:family="table">
      <style:table-properties style:width="9.493cm" table:align="left"/>
    </style:style>
    <style:style style:name="Таблица92.A" style:family="table-column">
      <style:table-column-properties style:column-width="2.801cm"/>
    </style:style>
    <style:style style:name="Таблица92.B" style:family="table-column">
      <style:table-column-properties style:column-width="6.692cm"/>
    </style:style>
    <style:style style:name="Таблица92.A1" style:family="table-cell">
      <style:table-cell-properties style:vertical-align="middle"/>
    </style:style>
    <style:style style:name="Таблица93" style:family="table">
      <style:table-properties style:width="17cm" table:align="left"/>
    </style:style>
    <style:style style:name="Таблица93.A" style:family="table-column">
      <style:table-column-properties style:column-width="2.833cm"/>
    </style:style>
    <style:style style:name="Таблица93.B" style:family="table-column">
      <style:table-column-properties style:column-width="14.168cm"/>
    </style:style>
    <style:style style:name="Таблица93.A1" style:family="table-cell">
      <style:table-cell-properties style:vertical-align="middle"/>
    </style:style>
    <style:style style:name="Таблица94" style:family="table">
      <style:table-properties style:width="17cm" table:align="left"/>
    </style:style>
    <style:style style:name="Таблица94.A" style:family="table-column">
      <style:table-column-properties style:column-width="2.833cm"/>
    </style:style>
    <style:style style:name="Таблица94.B" style:family="table-column">
      <style:table-column-properties style:column-width="14.168cm"/>
    </style:style>
    <style:style style:name="Таблица94.A1" style:family="table-cell">
      <style:table-cell-properties style:vertical-align="middle"/>
    </style:style>
    <style:style style:name="Таблица95" style:family="table">
      <style:table-properties style:width="17cm" table:align="left"/>
    </style:style>
    <style:style style:name="Таблица95.A" style:family="table-column">
      <style:table-column-properties style:column-width="2.771cm"/>
    </style:style>
    <style:style style:name="Таблица95.B" style:family="table-column">
      <style:table-column-properties style:column-width="14.229cm"/>
    </style:style>
    <style:style style:name="Таблица95.A1" style:family="table-cell">
      <style:table-cell-properties style:vertical-align="middle"/>
    </style:style>
    <style:style style:name="Таблица96" style:family="table">
      <style:table-properties style:width="8.373cm" table:align="left"/>
    </style:style>
    <style:style style:name="Таблица96.A" style:family="table-column">
      <style:table-column-properties style:column-width="2.771cm"/>
    </style:style>
    <style:style style:name="Таблица96.B" style:family="table-column">
      <style:table-column-properties style:column-width="5.602cm"/>
    </style:style>
    <style:style style:name="Таблица96.A1" style:family="table-cell">
      <style:table-cell-properties style:vertical-align="middle"/>
    </style:style>
    <style:style style:name="Таблица97" style:family="table">
      <style:table-properties style:width="16.466cm" table:align="left"/>
    </style:style>
    <style:style style:name="Таблица97.A" style:family="table-column">
      <style:table-column-properties style:column-width="2.771cm"/>
    </style:style>
    <style:style style:name="Таблица97.B" style:family="table-column">
      <style:table-column-properties style:column-width="13.695cm"/>
    </style:style>
    <style:style style:name="Таблица97.A1" style:family="table-cell">
      <style:table-cell-properties style:vertical-align="middle"/>
    </style:style>
    <style:style style:name="Таблица98" style:family="table">
      <style:table-properties style:width="17cm" table:align="left"/>
    </style:style>
    <style:style style:name="Таблица98.A" style:family="table-column">
      <style:table-column-properties style:column-width="2.771cm"/>
    </style:style>
    <style:style style:name="Таблица98.B" style:family="table-column">
      <style:table-column-properties style:column-width="14.229cm"/>
    </style:style>
    <style:style style:name="Таблица98.A1" style:family="table-cell">
      <style:table-cell-properties style:vertical-align="middle"/>
    </style:style>
    <style:style style:name="Таблица99" style:family="table">
      <style:table-properties style:width="17cm" table:align="left"/>
    </style:style>
    <style:style style:name="Таблица99.A" style:family="table-column">
      <style:table-column-properties style:column-width="2.801cm"/>
    </style:style>
    <style:style style:name="Таблица99.B" style:family="table-column">
      <style:table-column-properties style:column-width="14.199cm"/>
    </style:style>
    <style:style style:name="Таблица99.A1" style:family="table-cell">
      <style:table-cell-properties style:vertical-align="middle"/>
    </style:style>
    <style:style style:name="Таблица100" style:family="table">
      <style:table-properties style:width="17cm" table:align="left"/>
    </style:style>
    <style:style style:name="Таблица100.A" style:family="table-column">
      <style:table-column-properties style:column-width="2.771cm"/>
    </style:style>
    <style:style style:name="Таблица100.B" style:family="table-column">
      <style:table-column-properties style:column-width="14.229cm"/>
    </style:style>
    <style:style style:name="Таблица100.A1" style:family="table-cell">
      <style:table-cell-properties style:vertical-align="middle"/>
    </style:style>
    <style:style style:name="Таблица101" style:family="table">
      <style:table-properties style:width="13.074cm" table:align="left"/>
    </style:style>
    <style:style style:name="Таблица101.A" style:family="table-column">
      <style:table-column-properties style:column-width="2.833cm"/>
    </style:style>
    <style:style style:name="Таблица101.B" style:family="table-column">
      <style:table-column-properties style:column-width="10.241cm"/>
    </style:style>
    <style:style style:name="Таблица101.A1" style:family="table-cell">
      <style:table-cell-properties style:vertical-align="middle"/>
    </style:style>
    <style:style style:name="Таблица102" style:family="table">
      <style:table-properties style:width="17cm" table:align="left"/>
    </style:style>
    <style:style style:name="Таблица102.A" style:family="table-column">
      <style:table-column-properties style:column-width="2.895cm"/>
    </style:style>
    <style:style style:name="Таблица102.B" style:family="table-column">
      <style:table-column-properties style:column-width="14.106cm"/>
    </style:style>
    <style:style style:name="Таблица102.A1" style:family="table-cell">
      <style:table-cell-properties style:vertical-align="middle"/>
    </style:style>
    <style:style style:name="Таблица103" style:family="table">
      <style:table-properties style:width="15.004cm" table:align="left"/>
    </style:style>
    <style:style style:name="Таблица103.A" style:family="table-column">
      <style:table-column-properties style:column-width="2.833cm"/>
    </style:style>
    <style:style style:name="Таблица103.B" style:family="table-column">
      <style:table-column-properties style:column-width="12.171cm"/>
    </style:style>
    <style:style style:name="Таблица103.A1" style:family="table-cell">
      <style:table-cell-properties style:vertical-align="middle"/>
    </style:style>
    <style:style style:name="Таблица104" style:family="table">
      <style:table-properties style:width="16.986cm" fo:margin-left="0cm" fo:margin-right="-0.004cm" table:align="margins"/>
    </style:style>
    <style:style style:name="Таблица104.A" style:family="table-column">
      <style:table-column-properties style:column-width="3.664cm" style:rel-column-width="14133*"/>
    </style:style>
    <style:style style:name="Таблица104.B" style:family="table-column">
      <style:table-column-properties style:column-width="13.323cm" style:rel-column-width="51402*"/>
    </style:style>
    <style:style style:name="Таблица104.A1" style:family="table-cell">
      <style:table-cell-properties style:vertical-align="middle"/>
    </style:style>
    <style:style style:name="Таблица105" style:family="table">
      <style:table-properties style:width="16.965cm" table:align="left"/>
    </style:style>
    <style:style style:name="Таблица105.A" style:family="table-column">
      <style:table-column-properties style:column-width="2.833cm"/>
    </style:style>
    <style:style style:name="Таблица105.B" style:family="table-column">
      <style:table-column-properties style:column-width="14.132cm"/>
    </style:style>
    <style:style style:name="Таблица105.A1" style:family="table-cell">
      <style:table-cell-properties style:vertical-align="middle"/>
    </style:style>
    <style:style style:name="Таблица106" style:family="table">
      <style:table-properties style:width="17cm" table:align="left"/>
    </style:style>
    <style:style style:name="Таблица106.A" style:family="table-column">
      <style:table-column-properties style:column-width="2.739cm"/>
    </style:style>
    <style:style style:name="Таблица106.B" style:family="table-column">
      <style:table-column-properties style:column-width="14.261cm"/>
    </style:style>
    <style:style style:name="Таблица106.A1" style:family="table-cell">
      <style:table-cell-properties style:vertical-align="middle"/>
    </style:style>
    <style:style style:name="Таблица107" style:family="table">
      <style:table-properties style:width="17cm" table:align="left"/>
    </style:style>
    <style:style style:name="Таблица107.A" style:family="table-column">
      <style:table-column-properties style:column-width="2.708cm"/>
    </style:style>
    <style:style style:name="Таблица107.B" style:family="table-column">
      <style:table-column-properties style:column-width="14.293cm"/>
    </style:style>
    <style:style style:name="Таблица107.A1" style:family="table-cell">
      <style:table-cell-properties style:vertical-align="middle"/>
    </style:style>
    <style:style style:name="Таблица108" style:family="table">
      <style:table-properties style:width="16.185cm" table:align="left"/>
    </style:style>
    <style:style style:name="Таблица108.A" style:family="table-column">
      <style:table-column-properties style:column-width="2.708cm"/>
    </style:style>
    <style:style style:name="Таблица108.B" style:family="table-column">
      <style:table-column-properties style:column-width="13.478cm"/>
    </style:style>
    <style:style style:name="Таблица108.A1" style:family="table-cell">
      <style:table-cell-properties style:vertical-align="middle"/>
    </style:style>
    <style:style style:name="Таблица109" style:family="table">
      <style:table-properties style:width="15.782cm" table:align="left"/>
    </style:style>
    <style:style style:name="Таблица109.A" style:family="table-column">
      <style:table-column-properties style:column-width="2.708cm"/>
    </style:style>
    <style:style style:name="Таблица109.B" style:family="table-column">
      <style:table-column-properties style:column-width="13.074cm"/>
    </style:style>
    <style:style style:name="Таблица109.A1" style:family="table-cell">
      <style:table-cell-properties style:vertical-align="middle"/>
    </style:style>
    <style:style style:name="Таблица110" style:family="table">
      <style:table-properties style:width="16.76cm" table:align="left"/>
    </style:style>
    <style:style style:name="Таблица110.A" style:family="table-column">
      <style:table-column-properties style:column-width="2.552cm"/>
    </style:style>
    <style:style style:name="Таблица110.B" style:family="table-column">
      <style:table-column-properties style:column-width="14.208cm"/>
    </style:style>
    <style:style style:name="Таблица110.A1" style:family="table-cell">
      <style:table-cell-properties style:vertical-align="middle"/>
    </style:style>
    <style:style style:name="Таблица111" style:family="table">
      <style:table-properties style:width="17cm" table:align="left"/>
    </style:style>
    <style:style style:name="Таблица111.A" style:family="table-column">
      <style:table-column-properties style:column-width="2.584cm"/>
    </style:style>
    <style:style style:name="Таблица111.B" style:family="table-column">
      <style:table-column-properties style:column-width="14.416cm"/>
    </style:style>
    <style:style style:name="Таблица111.A1" style:family="table-cell">
      <style:table-cell-properties style:vertical-align="middle"/>
    </style:style>
    <style:style style:name="Таблица112" style:family="table">
      <style:table-properties style:width="16.436cm" table:align="left"/>
    </style:style>
    <style:style style:name="Таблица112.A" style:family="table-column">
      <style:table-column-properties style:column-width="2.614cm"/>
    </style:style>
    <style:style style:name="Таблица112.B" style:family="table-column">
      <style:table-column-properties style:column-width="13.822cm"/>
    </style:style>
    <style:style style:name="Таблица112.A1" style:family="table-cell">
      <style:table-cell-properties style:vertical-align="middle"/>
    </style:style>
    <style:style style:name="Таблица113" style:family="table">
      <style:table-properties style:width="16.498cm" table:align="left"/>
    </style:style>
    <style:style style:name="Таблица113.A" style:family="table-column">
      <style:table-column-properties style:column-width="2.708cm"/>
    </style:style>
    <style:style style:name="Таблица113.B" style:family="table-column">
      <style:table-column-properties style:column-width="13.79cm"/>
    </style:style>
    <style:style style:name="Таблица113.A1" style:family="table-cell">
      <style:table-cell-properties style:vertical-align="middle"/>
    </style:style>
    <style:style style:name="Таблица114" style:family="table">
      <style:table-properties style:width="13.852cm" table:align="left"/>
    </style:style>
    <style:style style:name="Таблица114.A" style:family="table-column">
      <style:table-column-properties style:column-width="2.739cm"/>
    </style:style>
    <style:style style:name="Таблица114.B" style:family="table-column">
      <style:table-column-properties style:column-width="11.113cm"/>
    </style:style>
    <style:style style:name="Таблица114.A1" style:family="table-cell">
      <style:table-cell-properties style:vertical-align="middle"/>
    </style:style>
    <style:style style:name="Таблица115" style:family="table">
      <style:table-properties style:width="17cm" table:align="left"/>
    </style:style>
    <style:style style:name="Таблица115.A" style:family="table-column">
      <style:table-column-properties style:column-width="2.708cm"/>
    </style:style>
    <style:style style:name="Таблица115.B" style:family="table-column">
      <style:table-column-properties style:column-width="14.293cm"/>
    </style:style>
    <style:style style:name="Таблица115.A1" style:family="table-cell">
      <style:table-cell-properties style:vertical-align="middle"/>
    </style:style>
    <style:style style:name="Таблица116" style:family="table">
      <style:table-properties style:width="17cm" table:align="left"/>
    </style:style>
    <style:style style:name="Таблица116.A" style:family="table-column">
      <style:table-column-properties style:column-width="2.708cm"/>
    </style:style>
    <style:style style:name="Таблица116.B" style:family="table-column">
      <style:table-column-properties style:column-width="14.293cm"/>
    </style:style>
    <style:style style:name="Таблица116.A1" style:family="table-cell">
      <style:table-cell-properties style:vertical-align="middle"/>
    </style:style>
    <style:style style:name="Таблица117" style:family="table">
      <style:table-properties style:width="17cm" table:align="left"/>
    </style:style>
    <style:style style:name="Таблица117.A" style:family="table-column">
      <style:table-column-properties style:column-width="2.771cm"/>
    </style:style>
    <style:style style:name="Таблица117.B" style:family="table-column">
      <style:table-column-properties style:column-width="14.229cm"/>
    </style:style>
    <style:style style:name="Таблица117.A1" style:family="table-cell">
      <style:table-cell-properties style:vertical-align="middle"/>
    </style:style>
    <style:style style:name="Таблица118" style:family="table">
      <style:table-properties style:width="16.653cm" table:align="left"/>
    </style:style>
    <style:style style:name="Таблица118.A" style:family="table-column">
      <style:table-column-properties style:column-width="2.584cm"/>
    </style:style>
    <style:style style:name="Таблица118.B" style:family="table-column">
      <style:table-column-properties style:column-width="14.069cm"/>
    </style:style>
    <style:style style:name="Таблица118.A1" style:family="table-cell">
      <style:table-cell-properties style:vertical-align="middle"/>
    </style:style>
    <style:style style:name="Таблица119" style:family="table">
      <style:table-properties style:width="17cm" table:align="left"/>
    </style:style>
    <style:style style:name="Таблица119.A" style:family="table-column">
      <style:table-column-properties style:column-width="2.646cm"/>
    </style:style>
    <style:style style:name="Таблица119.B" style:family="table-column">
      <style:table-column-properties style:column-width="14.355cm"/>
    </style:style>
    <style:style style:name="Таблица119.A1" style:family="table-cell">
      <style:table-cell-properties style:vertical-align="middle"/>
    </style:style>
    <style:style style:name="Таблица120" style:family="table">
      <style:table-properties style:width="16.094cm" table:align="left"/>
    </style:style>
    <style:style style:name="Таблица120.A" style:family="table-column">
      <style:table-column-properties style:column-width="2.865cm"/>
    </style:style>
    <style:style style:name="Таблица120.B" style:family="table-column">
      <style:table-column-properties style:column-width="13.229cm"/>
    </style:style>
    <style:style style:name="Таблица120.A1" style:family="table-cell">
      <style:table-cell-properties style:vertical-align="middle"/>
    </style:style>
    <style:style style:name="Таблица121" style:family="table">
      <style:table-properties style:width="16.466cm" table:align="left"/>
    </style:style>
    <style:style style:name="Таблица121.A" style:family="table-column">
      <style:table-column-properties style:column-width="2.988cm"/>
    </style:style>
    <style:style style:name="Таблица121.B" style:family="table-column">
      <style:table-column-properties style:column-width="13.478cm"/>
    </style:style>
    <style:style style:name="Таблица121.A1" style:family="table-cell">
      <style:table-cell-properties style:vertical-align="middle"/>
    </style:style>
    <style:style style:name="Таблица122" style:family="table">
      <style:table-properties style:width="16.625cm" table:align="left"/>
    </style:style>
    <style:style style:name="Таблица122.A" style:family="table-column">
      <style:table-column-properties style:column-width="3.02cm"/>
    </style:style>
    <style:style style:name="Таблица122.B" style:family="table-column">
      <style:table-column-properties style:column-width="13.605cm"/>
    </style:style>
    <style:style style:name="Таблица122.A1" style:family="table-cell">
      <style:table-cell-properties style:vertical-align="middle"/>
    </style:style>
    <style:style style:name="Таблица123" style:family="table">
      <style:table-properties style:width="16.425cm" fo:margin-left="0cm" fo:margin-right="-0.004cm" table:align="margins"/>
    </style:style>
    <style:style style:name="Таблица123.A" style:family="table-column">
      <style:table-column-properties style:column-width="3.461cm" style:rel-column-width="1729*"/>
    </style:style>
    <style:style style:name="Таблица123.B" style:family="table-column">
      <style:table-column-properties style:column-width="12.965cm" style:rel-column-width="6477*"/>
    </style:style>
    <style:style style:name="Таблица123.A1" style:family="table-cell">
      <style:table-cell-properties style:vertical-align="middle"/>
    </style:style>
    <style:style style:name="Таблица124" style:family="table">
      <style:table-properties style:width="16.746cm" table:align="left"/>
    </style:style>
    <style:style style:name="Таблица124.A" style:family="table-column">
      <style:table-column-properties style:column-width="3.237cm"/>
    </style:style>
    <style:style style:name="Таблица124.B" style:family="table-column">
      <style:table-column-properties style:column-width="13.51cm"/>
    </style:style>
    <style:style style:name="Таблица124.A1" style:family="table-cell">
      <style:table-cell-properties style:vertical-align="middle"/>
    </style:style>
    <style:style style:name="Таблица125" style:family="table">
      <style:table-properties style:width="15.688cm" table:align="left"/>
    </style:style>
    <style:style style:name="Таблица125.A" style:family="table-column">
      <style:table-column-properties style:column-width="3.113cm"/>
    </style:style>
    <style:style style:name="Таблица125.B" style:family="table-column">
      <style:table-column-properties style:column-width="12.575cm"/>
    </style:style>
    <style:style style:name="Таблица125.A1" style:family="table-cell">
      <style:table-cell-properties style:vertical-align="middle"/>
    </style:style>
    <style:style style:name="Таблица126" style:family="table">
      <style:table-properties style:width="17cm" table:align="left"/>
    </style:style>
    <style:style style:name="Таблица126.A" style:family="table-column">
      <style:table-column-properties style:column-width="2.865cm"/>
    </style:style>
    <style:style style:name="Таблица126.B" style:family="table-column">
      <style:table-column-properties style:column-width="14.136cm"/>
    </style:style>
    <style:style style:name="Таблица126.A1" style:family="table-cell">
      <style:table-cell-properties style:vertical-align="middle"/>
    </style:style>
    <style:style style:name="Таблица127" style:family="table">
      <style:table-properties style:width="17cm" table:align="left"/>
    </style:style>
    <style:style style:name="Таблица127.A" style:family="table-column">
      <style:table-column-properties style:column-width="2.801cm"/>
    </style:style>
    <style:style style:name="Таблица127.B" style:family="table-column">
      <style:table-column-properties style:column-width="14.199cm"/>
    </style:style>
    <style:style style:name="Таблица127.A1" style:family="table-cell">
      <style:table-cell-properties style:vertical-align="middle"/>
    </style:style>
    <style:style style:name="Таблица128" style:family="table">
      <style:table-properties style:width="16.902cm" fo:margin-left="0cm" fo:margin-right="-0.074cm" table:align="margins"/>
    </style:style>
    <style:style style:name="Таблица128.A" style:family="table-column">
      <style:table-column-properties style:column-width="2.801cm" style:rel-column-width="1588*"/>
    </style:style>
    <style:style style:name="Таблица128.B" style:family="table-column">
      <style:table-column-properties style:column-width="14.101cm" style:rel-column-width="7994*"/>
    </style:style>
    <style:style style:name="Таблица128.A1" style:family="table-cell">
      <style:table-cell-properties style:vertical-align="middle"/>
    </style:style>
    <style:style style:name="Таблица129" style:family="table">
      <style:table-properties style:width="17cm" table:align="left"/>
    </style:style>
    <style:style style:name="Таблица129.A" style:family="table-column">
      <style:table-column-properties style:column-width="2.865cm"/>
    </style:style>
    <style:style style:name="Таблица129.B" style:family="table-column">
      <style:table-column-properties style:column-width="14.136cm"/>
    </style:style>
    <style:style style:name="Таблица129.A1" style:family="table-cell">
      <style:table-cell-properties style:vertical-align="middle"/>
    </style:style>
    <style:style style:name="Таблица130" style:family="table">
      <style:table-properties style:width="16.66cm" table:align="left"/>
    </style:style>
    <style:style style:name="Таблица130.A" style:family="table-column">
      <style:table-column-properties style:column-width="2.956cm"/>
    </style:style>
    <style:style style:name="Таблица130.B" style:family="table-column">
      <style:table-column-properties style:column-width="13.704cm"/>
    </style:style>
    <style:style style:name="Таблица130.A1" style:family="table-cell">
      <style:table-cell-properties style:vertical-align="middle"/>
    </style:style>
    <style:style style:name="Таблица131" style:family="table">
      <style:table-properties style:width="16.124cm" table:align="left"/>
    </style:style>
    <style:style style:name="Таблица131.A" style:family="table-column">
      <style:table-column-properties style:column-width="2.833cm"/>
    </style:style>
    <style:style style:name="Таблица131.B" style:family="table-column">
      <style:table-column-properties style:column-width="13.291cm"/>
    </style:style>
    <style:style style:name="Таблица13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499cm" fo:text-indent="1.281cm" style:auto-text-indent="false" text:number-lines="false" text:line-number="0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able_20_Contents" style:list-style-name="L13">
      <style:text-properties style:font-name="Times New Roman" fo:font-size="12pt" style:font-size-asian="12pt" style:font-size-complex="12pt"/>
    </style:style>
    <style:style style:name="P15" style:family="paragraph" style:parent-style-name="Table_20_Contents" style:list-style-name="L14">
      <style:text-properties style:font-name="Times New Roman" fo:font-size="12pt" style:font-size-asian="12pt" style:font-size-complex="12pt"/>
    </style:style>
    <style:style style:name="P16" style:family="paragraph" style:parent-style-name="Table_20_Contents" style:list-style-name="L15">
      <style:text-properties style:font-name="Times New Roman" fo:font-size="12pt" style:font-size-asian="12pt" style:font-size-complex="12pt"/>
    </style:style>
    <style:style style:name="P17" style:family="paragraph" style:parent-style-name="Table_20_Contents" style:list-style-name="L16">
      <style:text-properties style:font-name="Times New Roman" fo:font-size="12pt" style:font-size-asian="12pt" style:font-size-complex="12pt"/>
    </style:style>
    <style:style style:name="P18" style:family="paragraph" style:parent-style-name="Table_20_Contents" style:list-style-name="L17">
      <style:text-properties style:font-name="Times New Roman" fo:font-size="12pt" style:font-size-asian="12pt" style:font-size-complex="12pt"/>
    </style:style>
    <style:style style:name="P19" style:family="paragraph" style:parent-style-name="Table_20_Contents" style:list-style-name="L18">
      <style:text-properties style:font-name="Times New Roman" fo:font-size="12pt" style:font-size-asian="12pt" style:font-size-complex="12pt"/>
    </style:style>
    <style:style style:name="P20" style:family="paragraph" style:parent-style-name="Table_20_Contents" style:list-style-name="L19">
      <style:text-properties style:font-name="Times New Roman" fo:font-size="12pt" style:font-size-asian="12pt" style:font-size-complex="12pt"/>
    </style:style>
    <style:style style:name="P21" style:family="paragraph" style:parent-style-name="Table_20_Contents" style:list-style-name="L129">
      <style:text-properties style:font-name="Times New Roman" fo:font-size="12pt" style:font-size-asian="12pt" style:font-size-complex="12pt"/>
    </style:style>
    <style:style style:name="P22" style:family="paragraph" style:parent-style-name="Table_20_Contents" style:list-style-name="L130">
      <style:text-properties style:font-name="Times New Roman" fo:font-size="12pt" style:font-size-asian="12pt" style:font-size-complex="12pt"/>
    </style:style>
    <style:style style:name="P23" style:family="paragraph" style:parent-style-name="Table_20_Contents" style:list-style-name="L131">
      <style:text-properties style:font-name="Times New Roman" fo:font-size="12pt" style:font-size-asian="12pt" style:font-size-complex="12pt"/>
    </style:style>
    <style:style style:name="P24" style:family="paragraph" style:parent-style-name="Table_20_Contents" style:list-style-name="L132">
      <style:text-properties style:font-name="Times New Roman" fo:font-size="12pt" style:font-size-asian="12pt" style:font-size-complex="12pt"/>
    </style:style>
    <style:style style:name="P25" style:family="paragraph" style:parent-style-name="Table_20_Contents" style:list-style-name="L133">
      <style:text-properties style:font-name="Times New Roman" fo:font-size="12pt" style:font-size-asian="12pt" style:font-size-complex="12pt"/>
    </style:style>
    <style:style style:name="P26" style:family="paragraph" style:parent-style-name="Table_20_Contents" style:list-style-name="L134">
      <style:text-properties style:font-name="Times New Roman" fo:font-size="12pt" style:font-size-asian="12pt" style:font-size-complex="12pt"/>
    </style:style>
    <style:style style:name="P27" style:family="paragraph" style:parent-style-name="Table_20_Contents" style:list-style-name="L135">
      <style:text-properties style:font-name="Times New Roman" fo:font-size="12pt" style:font-size-asian="12pt" style:font-size-complex="12pt"/>
    </style:style>
    <style:style style:name="P28" style:family="paragraph" style:parent-style-name="Table_20_Contents" style:list-style-name="L137">
      <style:text-properties style:font-name="Times New Roman" fo:font-size="12pt" style:font-size-asian="12pt" style:font-size-complex="12pt"/>
    </style:style>
    <style:style style:name="P29" style:family="paragraph" style:parent-style-name="Table_20_Contents" style:list-style-name="L138">
      <style:text-properties style:font-name="Times New Roman" fo:font-size="12pt" style:font-size-asian="12pt" style:font-size-complex="12pt"/>
    </style:style>
    <style:style style:name="P30" style:family="paragraph" style:parent-style-name="Table_20_Contents" style:list-style-name="L139">
      <style:text-properties style:font-name="Times New Roman" fo:font-size="12pt" style:font-size-asian="12pt" style:font-size-complex="12pt"/>
    </style:style>
    <style:style style:name="P31" style:family="paragraph" style:parent-style-name="Table_20_Contents" style:list-style-name="L140">
      <style:text-properties style:font-name="Times New Roman" fo:font-size="12pt" style:font-size-asian="12pt" style:font-size-complex="12pt"/>
    </style:style>
    <style:style style:name="P32" style:family="paragraph" style:parent-style-name="Table_20_Contents" style:list-style-name="L141">
      <style:text-properties style:font-name="Times New Roman" fo:font-size="12pt" style:font-size-asian="12pt" style:font-size-complex="12pt"/>
    </style:style>
    <style:style style:name="P33" style:family="paragraph" style:parent-style-name="Table_20_Contents" style:list-style-name="L142">
      <style:text-properties style:font-name="Times New Roman" fo:font-size="12pt" style:font-size-asian="12pt" style:font-size-complex="12pt"/>
    </style:style>
    <style:style style:name="P34" style:family="paragraph" style:parent-style-name="Table_20_Contents" style:list-style-name="L143">
      <style:text-properties style:font-name="Times New Roman" fo:font-size="12pt" style:font-size-asian="12pt" style:font-size-complex="12pt"/>
    </style:style>
    <style:style style:name="P35" style:family="paragraph" style:parent-style-name="Table_20_Contents" style:list-style-name="L144">
      <style:text-properties style:font-name="Times New Roman" fo:font-size="12pt" style:font-size-asian="12pt" style:font-size-complex="12pt"/>
    </style:style>
    <style:style style:name="P36" style:family="paragraph" style:parent-style-name="Table_20_Contents" style:list-style-name="L146"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38" style:family="paragraph" style:parent-style-name="Table_20_Contents" style:list-style-name="L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39" style:family="paragraph" style:parent-style-name="Table_20_Contents" style:list-style-name="L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0" style:family="paragraph" style:parent-style-name="Table_20_Contents" style:list-style-name="L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1" style:family="paragraph" style:parent-style-name="Table_20_Contents" style:list-style-name="L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2" style:family="paragraph" style:parent-style-name="Table_20_Contents" style:list-style-name="L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3" style:family="paragraph" style:parent-style-name="Table_20_Contents" style:list-style-name="L1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4" style:family="paragraph" style:parent-style-name="Table_20_Contents" style:list-style-name="L1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5" style:family="paragraph" style:parent-style-name="Table_20_Contents" style:list-style-name="L1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6" style:family="paragraph" style:parent-style-name="Table_20_Contents" style:list-style-name="L1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7" style:family="paragraph" style:parent-style-name="Table_20_Contents" style:list-style-name="L1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8" style:family="paragraph" style:parent-style-name="Table_20_Contents" style:list-style-name="L1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9" style:family="paragraph" style:parent-style-name="Table_20_Contents" style:list-style-name="L1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0" style:family="paragraph" style:parent-style-name="Table_20_Contents" style:list-style-name="L2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1" style:family="paragraph" style:parent-style-name="Table_20_Contents" style:list-style-name="L2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2" style:family="paragraph" style:parent-style-name="Table_20_Contents" style:list-style-name="L2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3" style:family="paragraph" style:parent-style-name="Table_20_Contents" style:list-style-name="L2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4" style:family="paragraph" style:parent-style-name="Table_20_Contents" style:list-style-name="L2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5" style:family="paragraph" style:parent-style-name="Table_20_Contents" style:list-style-name="L2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6" style:family="paragraph" style:parent-style-name="Table_20_Contents" style:list-style-name="L2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7" style:family="paragraph" style:parent-style-name="Table_20_Contents" style:list-style-name="L2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8" style:family="paragraph" style:parent-style-name="Table_20_Contents" style:list-style-name="L2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9" style:family="paragraph" style:parent-style-name="Table_20_Contents" style:list-style-name="L2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0" style:family="paragraph" style:parent-style-name="Table_20_Contents" style:list-style-name="L3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1" style:family="paragraph" style:parent-style-name="Table_20_Contents" style:list-style-name="L3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2" style:family="paragraph" style:parent-style-name="Table_20_Contents" style:list-style-name="L3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3" style:family="paragraph" style:parent-style-name="Table_20_Contents" style:list-style-name="L3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4" style:family="paragraph" style:parent-style-name="Table_20_Contents" style:list-style-name="L3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5" style:family="paragraph" style:parent-style-name="Table_20_Contents" style:list-style-name="L3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6" style:family="paragraph" style:parent-style-name="Table_20_Contents" style:list-style-name="L3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7" style:family="paragraph" style:parent-style-name="Table_20_Contents" style:list-style-name="L3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8" style:family="paragraph" style:parent-style-name="Table_20_Contents" style:list-style-name="L3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9" style:family="paragraph" style:parent-style-name="Table_20_Contents" style:list-style-name="L3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0" style:family="paragraph" style:parent-style-name="Table_20_Contents" style:list-style-name="L4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1" style:family="paragraph" style:parent-style-name="Table_20_Contents" style:list-style-name="L4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L4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3" style:family="paragraph" style:parent-style-name="Table_20_Contents" style:list-style-name="L4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4" style:family="paragraph" style:parent-style-name="Table_20_Contents" style:list-style-name="L4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5" style:family="paragraph" style:parent-style-name="Table_20_Contents" style:list-style-name="L4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6" style:family="paragraph" style:parent-style-name="Table_20_Contents" style:list-style-name="L4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7" style:family="paragraph" style:parent-style-name="Table_20_Contents" style:list-style-name="L4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8" style:family="paragraph" style:parent-style-name="Table_20_Contents" style:list-style-name="L4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9" style:family="paragraph" style:parent-style-name="Table_20_Contents" style:list-style-name="L5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0" style:family="paragraph" style:parent-style-name="Table_20_Contents" style:list-style-name="L5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1" style:family="paragraph" style:parent-style-name="Table_20_Contents" style:list-style-name="L5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2" style:family="paragraph" style:parent-style-name="Table_20_Contents" style:list-style-name="L5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3" style:family="paragraph" style:parent-style-name="Table_20_Contents" style:list-style-name="L5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4" style:family="paragraph" style:parent-style-name="Table_20_Contents" style:list-style-name="L5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5" style:family="paragraph" style:parent-style-name="Table_20_Contents" style:list-style-name="L5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6" style:family="paragraph" style:parent-style-name="Table_20_Contents" style:list-style-name="L5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7" style:family="paragraph" style:parent-style-name="Table_20_Contents" style:list-style-name="L5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8" style:family="paragraph" style:parent-style-name="Table_20_Contents" style:list-style-name="L5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89" style:family="paragraph" style:parent-style-name="Table_20_Contents" style:list-style-name="L6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0" style:family="paragraph" style:parent-style-name="Table_20_Contents" style:list-style-name="L6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1" style:family="paragraph" style:parent-style-name="Table_20_Contents" style:list-style-name="L6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2" style:family="paragraph" style:parent-style-name="Table_20_Contents" style:list-style-name="L6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3" style:family="paragraph" style:parent-style-name="Table_20_Contents" style:list-style-name="L6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4" style:family="paragraph" style:parent-style-name="Table_20_Contents" style:list-style-name="L6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5" style:family="paragraph" style:parent-style-name="Table_20_Contents" style:list-style-name="L6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6" style:family="paragraph" style:parent-style-name="Table_20_Contents" style:list-style-name="L6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7" style:family="paragraph" style:parent-style-name="Table_20_Contents" style:list-style-name="L6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8" style:family="paragraph" style:parent-style-name="Table_20_Contents" style:list-style-name="L6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9" style:family="paragraph" style:parent-style-name="Table_20_Contents" style:list-style-name="L7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0" style:family="paragraph" style:parent-style-name="Table_20_Contents" style:list-style-name="L7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1" style:family="paragraph" style:parent-style-name="Table_20_Contents" style:list-style-name="L7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2" style:family="paragraph" style:parent-style-name="Table_20_Contents" style:list-style-name="L7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3" style:family="paragraph" style:parent-style-name="Table_20_Contents" style:list-style-name="L7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4" style:family="paragraph" style:parent-style-name="Table_20_Contents" style:list-style-name="L7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5" style:family="paragraph" style:parent-style-name="Table_20_Contents" style:list-style-name="L7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6" style:family="paragraph" style:parent-style-name="Table_20_Contents" style:list-style-name="L7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7" style:family="paragraph" style:parent-style-name="Table_20_Contents" style:list-style-name="L7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8" style:family="paragraph" style:parent-style-name="Table_20_Contents" style:list-style-name="L7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9" style:family="paragraph" style:parent-style-name="Table_20_Contents" style:list-style-name="L8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0" style:family="paragraph" style:parent-style-name="Table_20_Contents" style:list-style-name="L8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1" style:family="paragraph" style:parent-style-name="Table_20_Contents" style:list-style-name="L8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2" style:family="paragraph" style:parent-style-name="Table_20_Contents" style:list-style-name="L8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3" style:family="paragraph" style:parent-style-name="Table_20_Contents" style:list-style-name="L8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4" style:family="paragraph" style:parent-style-name="Table_20_Contents" style:list-style-name="L8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5" style:family="paragraph" style:parent-style-name="Table_20_Contents" style:list-style-name="L8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6" style:family="paragraph" style:parent-style-name="Table_20_Contents" style:list-style-name="L8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7" style:family="paragraph" style:parent-style-name="Table_20_Contents" style:list-style-name="L9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8" style:family="paragraph" style:parent-style-name="Table_20_Contents" style:list-style-name="L9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9" style:family="paragraph" style:parent-style-name="Table_20_Contents" style:list-style-name="L9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0" style:family="paragraph" style:parent-style-name="Table_20_Contents" style:list-style-name="L9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1" style:family="paragraph" style:parent-style-name="Table_20_Contents" style:list-style-name="L9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2" style:family="paragraph" style:parent-style-name="Table_20_Contents" style:list-style-name="L9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3" style:family="paragraph" style:parent-style-name="Table_20_Contents" style:list-style-name="L9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4" style:family="paragraph" style:parent-style-name="Table_20_Contents" style:list-style-name="L9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5" style:family="paragraph" style:parent-style-name="Table_20_Contents" style:list-style-name="L9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6" style:family="paragraph" style:parent-style-name="Table_20_Contents" style:list-style-name="L9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7" style:family="paragraph" style:parent-style-name="Table_20_Contents" style:list-style-name="L10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8" style:family="paragraph" style:parent-style-name="Table_20_Contents" style:list-style-name="L10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29" style:family="paragraph" style:parent-style-name="Table_20_Contents" style:list-style-name="L10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0" style:family="paragraph" style:parent-style-name="Table_20_Contents" style:list-style-name="L10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1" style:family="paragraph" style:parent-style-name="Table_20_Contents" style:list-style-name="L10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2" style:family="paragraph" style:parent-style-name="Table_20_Contents" style:list-style-name="L10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3" style:family="paragraph" style:parent-style-name="Table_20_Contents" style:list-style-name="L10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4" style:family="paragraph" style:parent-style-name="Table_20_Contents" style:list-style-name="L10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5" style:family="paragraph" style:parent-style-name="Table_20_Contents" style:list-style-name="L10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6" style:family="paragraph" style:parent-style-name="Table_20_Contents" style:list-style-name="L10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7" style:family="paragraph" style:parent-style-name="Table_20_Contents" style:list-style-name="L11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8" style:family="paragraph" style:parent-style-name="Table_20_Contents" style:list-style-name="L11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39" style:family="paragraph" style:parent-style-name="Table_20_Contents" style:list-style-name="L11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0" style:family="paragraph" style:parent-style-name="Table_20_Contents" style:list-style-name="L11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1" style:family="paragraph" style:parent-style-name="Table_20_Contents" style:list-style-name="L11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2" style:family="paragraph" style:parent-style-name="Table_20_Contents" style:list-style-name="L11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3" style:family="paragraph" style:parent-style-name="Table_20_Contents" style:list-style-name="L11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4" style:family="paragraph" style:parent-style-name="Table_20_Contents" style:list-style-name="L11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5" style:family="paragraph" style:parent-style-name="Table_20_Contents" style:list-style-name="L11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6" style:family="paragraph" style:parent-style-name="Table_20_Contents" style:list-style-name="L11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7" style:family="paragraph" style:parent-style-name="Table_20_Contents" style:list-style-name="L12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8" style:family="paragraph" style:parent-style-name="Table_20_Contents" style:list-style-name="L12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9" style:family="paragraph" style:parent-style-name="Table_20_Contents" style:list-style-name="L12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0" style:family="paragraph" style:parent-style-name="Table_20_Contents" style:list-style-name="L12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1" style:family="paragraph" style:parent-style-name="Table_20_Contents" style:list-style-name="L12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2" style:family="paragraph" style:parent-style-name="Table_20_Contents" style:list-style-name="L12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3" style:family="paragraph" style:parent-style-name="Table_20_Contents" style:list-style-name="L12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4" style:family="paragraph" style:parent-style-name="Table_20_Contents" style:list-style-name="L12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5" style:family="paragraph" style:parent-style-name="Table_20_Contents" style:list-style-name="L13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6" style:family="paragraph" style:parent-style-name="Table_20_Contents" style:list-style-name="L13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7" style:family="paragraph" style:parent-style-name="Table_20_Contents" style:list-style-name="L13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8" style:family="paragraph" style:parent-style-name="Table_20_Contents" style:list-style-name="L13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9" style:family="paragraph" style:parent-style-name="Table_20_Contents" style:list-style-name="L13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0" style:family="paragraph" style:parent-style-name="Table_20_Contents" style:list-style-name="L13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1" style:family="paragraph" style:parent-style-name="Table_20_Contents" style:list-style-name="L136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2" style:family="paragraph" style:parent-style-name="Table_20_Contents" style:list-style-name="L137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3" style:family="paragraph" style:parent-style-name="Table_20_Contents" style:list-style-name="L138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4" style:family="paragraph" style:parent-style-name="Table_20_Contents" style:list-style-name="L139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5" style:family="paragraph" style:parent-style-name="Table_20_Contents" style:list-style-name="L140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6" style:family="paragraph" style:parent-style-name="Table_20_Contents" style:list-style-name="L141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7" style:family="paragraph" style:parent-style-name="Table_20_Contents" style:list-style-name="L142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8" style:family="paragraph" style:parent-style-name="Table_20_Contents" style:list-style-name="L14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9" style:family="paragraph" style:parent-style-name="Table_20_Contents" style:list-style-name="L144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70" style:family="paragraph" style:parent-style-name="Table_20_Contents" style:list-style-name="L145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71" style:family="paragraph" style:parent-style-name="Table_20_Contents" style:list-style-name="L146">
      <style:paragraph-properties fo:margin-top="0cm" fo:margin-bottom="0.499cm"/>
    </style:style>
    <style:style style:name="P172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73" style:family="paragraph" style:parent-style-name="Table_20_Contents">
      <style:paragraph-properties fo:margin-top="0cm" fo:margin-bottom="0.499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4" style:family="paragraph" style:parent-style-name="Table_20_Contents">
      <style:paragraph-properties fo:margin-top="0cm" fo:margin-bottom="0.499cm"/>
      <style:text-properties style:font-name="Times New Roman" fo:font-size="11pt" style:font-size-asian="11pt" style:font-size-complex="11pt"/>
    </style:style>
    <style:style style:name="P175" style:family="paragraph" style:parent-style-name="Table_20_Contents">
      <style:paragraph-properties fo:margin-top="0cm" fo:margin-bottom="0.499cm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76" style:family="paragraph" style:parent-style-name="Table_20_Contents">
      <style:paragraph-properties fo:margin-top="0cm" fo:margin-bottom="0.499cm"/>
      <style:text-properties style:font-name="Times New Roman1" fo:font-size="12pt" style:font-size-asian="12pt" style:font-size-complex="12pt"/>
    </style:style>
    <style:style style:name="P177" style:family="paragraph" style:parent-style-name="Table_20_Contents">
      <style:paragraph-properties fo:margin-top="0cm" fo:margin-bottom="0.499cm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178" style:family="paragraph" style:parent-style-name="Text_20_body">
      <style:text-properties style:font-name="Times New Roman" fo:font-size="12pt" style:font-size-asian="12pt" style:font-size-complex="12pt"/>
    </style:style>
    <style:style style:name="P179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180" style:family="paragraph" style:parent-style-name="Text_20_body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1" style:family="paragraph" style:parent-style-name="Text_20_body" style:list-style-name="L8">
      <style:text-properties style:font-name="Times New Roman" fo:font-size="12pt" style:font-size-asian="12pt" style:font-size-complex="12pt"/>
    </style:style>
    <style:style style:name="P182" style:family="paragraph" style:parent-style-name="Text_20_body" style:list-style-name="L9">
      <style:text-properties style:font-name="Times New Roman" fo:font-size="12pt" style:font-size-asian="12pt" style:font-size-complex="12pt"/>
    </style:style>
    <style:style style:name="P183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184" style:family="paragraph" style:parent-style-name="Text_20_body" style:list-style-name="L11">
      <style:text-properties style:font-name="Times New Roman" fo:font-size="12pt" style:font-size-asian="12pt" style:font-size-complex="12pt"/>
    </style:style>
    <style:style style:name="P185" style:family="paragraph" style:parent-style-name="Text_20_body" style:list-style-name="L12">
      <style:text-properties style:font-name="Times New Roman" fo:font-size="12pt" style:font-size-asian="12pt" style:font-size-complex="12pt"/>
    </style:style>
    <style:style style:name="P186" style:family="paragraph" style:parent-style-name="Text_20_body" style:list-style-name="L47">
      <style:text-properties style:font-name="Times New Roman" fo:font-size="12pt" style:font-size-asian="12pt" style:font-size-complex="12pt"/>
    </style:style>
    <style:style style:name="P187" style:family="paragraph" style:parent-style-name="Text_20_body" style:list-style-name="L86">
      <style:text-properties style:font-name="Times New Roman" fo:font-size="12pt" style:font-size-asian="12pt" style:font-size-complex="12pt"/>
    </style:style>
    <style:style style:name="P188" style:family="paragraph" style:parent-style-name="Text_20_body" style:list-style-name="L87">
      <style:text-properties style:font-name="Times New Roman" fo:font-size="12pt" style:font-size-asian="12pt" style:font-size-complex="12pt"/>
    </style:style>
    <style:style style:name="P189" style:family="paragraph" style:parent-style-name="Text_20_body" style:list-style-name="L125">
      <style:text-properties style:font-name="Times New Roman" fo:font-size="12pt" style:font-size-asian="12pt" style:font-size-complex="12pt"/>
    </style:style>
    <style:style style:name="P190" style:family="paragraph" style:parent-style-name="Text_20_body" style:list-style-name="L126">
      <style:text-properties style:font-name="Times New Roman" fo:font-size="12pt" style:font-size-asian="12pt" style:font-size-complex="12pt"/>
    </style:style>
    <style:style style:name="P191" style:family="paragraph" style:parent-style-name="Text_20_body" style:list-style-name="L148">
      <style:text-properties style:font-name="Times New Roman" fo:font-size="12pt" style:font-size-asian="12pt" style:font-size-complex="12pt"/>
    </style:style>
    <style:style style:name="P192" style:family="paragraph" style:parent-style-name="Text_20_body" style:list-style-name="L149">
      <style:text-properties style:font-name="Times New Roman" fo:font-size="12pt" style:font-size-asian="12pt" style:font-size-complex="12pt"/>
    </style:style>
    <style:style style:name="P193" style:family="paragraph" style:parent-style-name="Text_20_body" style:list-style-name="L151">
      <style:text-properties style:font-name="Times New Roman" fo:font-size="12pt" style:font-size-asian="12pt" style:font-size-complex="12pt"/>
    </style:style>
    <style:style style:name="P194" style:family="paragraph" style:parent-style-name="Text_20_body" style:list-style-name="L152">
      <style:text-properties style:font-name="Times New Roman" fo:font-size="12pt" style:font-size-asian="12pt" style:font-size-complex="12pt"/>
    </style:style>
    <style:style style:name="P195" style:family="paragraph" style:parent-style-name="Text_20_body" style:list-style-name="L153">
      <style:text-properties style:font-name="Times New Roman" fo:font-size="12pt" style:font-size-asian="12pt" style:font-size-complex="12pt"/>
    </style:style>
    <style:style style:name="P196" style:family="paragraph" style:parent-style-name="Text_20_body" style:list-style-name="L154">
      <style:text-properties style:font-name="Times New Roman" fo:font-size="12pt" style:font-size-asian="12pt" style:font-size-complex="12pt"/>
    </style:style>
    <style:style style:name="P197" style:family="paragraph" style:parent-style-name="Text_20_body" style:list-style-name="L147"/>
    <style:style style:name="P198" style:family="paragraph" style:parent-style-name="Text_20_body" style:list-style-name="L150"/>
    <style:style style:name="P199" style:family="paragraph" style:parent-style-name="Text_20_body" style:list-style-name="L155"/>
    <style:style style:name="P200" style:family="paragraph" style:parent-style-name="Text_20_body">
      <style:paragraph-properties fo:text-align="center" style:justify-single-word="false"/>
    </style:style>
    <style:style style:name="P201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2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3" style:family="paragraph" style:parent-style-name="Text_20_body" style:list-style-name="L8">
      <style:paragraph-properties fo:margin-top="0cm" fo:margin-bottom="0cm"/>
      <style:text-properties style:font-name="Times New Roman" fo:font-size="12pt" style:font-size-asian="12pt" style:font-size-complex="12pt"/>
    </style:style>
    <style:style style:name="P204" style:family="paragraph" style:parent-style-name="Text_20_body" style:list-style-name="L9">
      <style:paragraph-properties fo:margin-top="0cm" fo:margin-bottom="0cm"/>
      <style:text-properties style:font-name="Times New Roman" fo:font-size="12pt" style:font-size-asian="12pt" style:font-size-complex="12pt"/>
    </style:style>
    <style:style style:name="P205" style:family="paragraph" style:parent-style-name="Text_20_body" style:list-style-name="L10">
      <style:paragraph-properties fo:margin-top="0cm" fo:margin-bottom="0cm"/>
      <style:text-properties style:font-name="Times New Roman" fo:font-size="12pt" style:font-size-asian="12pt" style:font-size-complex="12pt"/>
    </style:style>
    <style:style style:name="P206" style:family="paragraph" style:parent-style-name="Text_20_body" style:list-style-name="L11">
      <style:paragraph-properties fo:margin-top="0cm" fo:margin-bottom="0cm"/>
      <style:text-properties style:font-name="Times New Roman" fo:font-size="12pt" style:font-size-asian="12pt" style:font-size-complex="12pt"/>
    </style:style>
    <style:style style:name="P207" style:family="paragraph" style:parent-style-name="Text_20_body" style:list-style-name="L12">
      <style:paragraph-properties fo:margin-top="0cm" fo:margin-bottom="0cm"/>
      <style:text-properties style:font-name="Times New Roman" fo:font-size="12pt" style:font-size-asian="12pt" style:font-size-complex="12pt"/>
    </style:style>
    <style:style style:name="P208" style:family="paragraph" style:parent-style-name="Text_20_body" style:list-style-name="L47">
      <style:paragraph-properties fo:margin-top="0cm" fo:margin-bottom="0cm"/>
      <style:text-properties style:font-name="Times New Roman" fo:font-size="12pt" style:font-size-asian="12pt" style:font-size-complex="12pt"/>
    </style:style>
    <style:style style:name="P209" style:family="paragraph" style:parent-style-name="Text_20_body" style:list-style-name="L86">
      <style:paragraph-properties fo:margin-top="0cm" fo:margin-bottom="0cm"/>
      <style:text-properties style:font-name="Times New Roman" fo:font-size="12pt" style:font-size-asian="12pt" style:font-size-complex="12pt"/>
    </style:style>
    <style:style style:name="P210" style:family="paragraph" style:parent-style-name="Text_20_body" style:list-style-name="L87">
      <style:paragraph-properties fo:margin-top="0cm" fo:margin-bottom="0cm"/>
      <style:text-properties style:font-name="Times New Roman" fo:font-size="12pt" style:font-size-asian="12pt" style:font-size-complex="12pt"/>
    </style:style>
    <style:style style:name="P211" style:family="paragraph" style:parent-style-name="Text_20_body" style:list-style-name="L125">
      <style:paragraph-properties fo:margin-top="0cm" fo:margin-bottom="0cm"/>
      <style:text-properties style:font-name="Times New Roman" fo:font-size="12pt" style:font-size-asian="12pt" style:font-size-complex="12pt"/>
    </style:style>
    <style:style style:name="P212" style:family="paragraph" style:parent-style-name="Text_20_body" style:list-style-name="L126">
      <style:paragraph-properties fo:margin-top="0cm" fo:margin-bottom="0cm"/>
      <style:text-properties style:font-name="Times New Roman" fo:font-size="12pt" style:font-size-asian="12pt" style:font-size-complex="12pt"/>
    </style:style>
    <style:style style:name="P213" style:family="paragraph" style:parent-style-name="Text_20_body" style:list-style-name="L149">
      <style:paragraph-properties fo:margin-top="0cm" fo:margin-bottom="0cm"/>
      <style:text-properties style:font-name="Times New Roman" fo:font-size="12pt" style:font-size-asian="12pt" style:font-size-complex="12pt"/>
    </style:style>
    <style:style style:name="P214" style:family="paragraph" style:parent-style-name="Text_20_body" style:list-style-name="L151">
      <style:paragraph-properties fo:margin-top="0cm" fo:margin-bottom="0cm"/>
      <style:text-properties style:font-name="Times New Roman" fo:font-size="12pt" style:font-size-asian="12pt" style:font-size-complex="12pt"/>
    </style:style>
    <style:style style:name="P215" style:family="paragraph" style:parent-style-name="Text_20_body" style:list-style-name="L153">
      <style:paragraph-properties fo:margin-top="0cm" fo:margin-bottom="0cm"/>
      <style:text-properties style:font-name="Times New Roman" fo:font-size="12pt" style:font-size-asian="12pt" style:font-size-complex="12pt"/>
    </style:style>
    <style:style style:name="P216" style:family="paragraph" style:parent-style-name="Text_20_body" style:list-style-name="L154">
      <style:paragraph-properties fo:margin-top="0cm" fo:margin-bottom="0cm"/>
      <style:text-properties style:font-name="Times New Roman" fo:font-size="12pt" style:font-size-asian="12pt" style:font-size-complex="12pt"/>
    </style:style>
    <style:style style:name="P217" style:family="paragraph" style:parent-style-name="Text_20_body" style:list-style-name="L155">
      <style:paragraph-properties fo:margin-top="0cm" fo:margin-bottom="0cm"/>
      <style:text-properties style:font-name="Times New Roman" fo:font-size="12pt" style:font-size-asian="12pt" style:font-size-complex="12pt"/>
    </style:style>
    <style:style style:name="P218" style:family="paragraph" style:parent-style-name="Text_20_body" style:list-style-name="L147">
      <style:paragraph-properties fo:margin-top="0cm" fo:margin-bottom="0cm"/>
    </style:style>
    <style:style style:name="P219" style:family="paragraph" style:parent-style-name="Text_20_body" style:list-style-name="L148">
      <style:paragraph-properties fo:margin-top="0cm" fo:margin-bottom="0cm"/>
    </style:style>
    <style:style style:name="P220" style:family="paragraph" style:parent-style-name="Text_20_body" style:list-style-name="L154">
      <style:paragraph-properties fo:margin-top="0cm" fo:margin-bottom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 </text:span><text:span text:style-name="Strong_20_Emphasis"><text:span text:style-name="T1">ОГЛАВЛЕ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1.   </text:p>
          </table:table-cell>
          <table:table-cell table:style-name="Таблица1.A1" office:value-type="string">
            <text:p text:style-name="P4">Введение………………………………………………………………</text:p>
          </table:table-cell>
          <table:table-cell table:style-name="Таблица1.C1" office:value-type="float" office:value="37166">
            <text:p text:style-name="P4">2</text:p>
          </table:table-cell>
        </table:table-row>
        <table:table-row>
          <table:table-cell table:style-name="Таблица1.A1" office:value-type="string">
            <text:list xml:id="list2846921260350045373" text:style-name="L1">
              <text:list-header>
                <text:p text:style-name="P38">2.  </text:p>
              </text:list-header>
            </text:list>
          </table:table-cell>
          <table:table-cell table:style-name="Таблица1.A1" office:value-type="string">
            <text:p text:style-name="P4">  Пояснительная записка………………………………………………</text:p>
          </table:table-cell>
          <table:table-cell table:style-name="Таблица1.C2" office:value-type="float" office:value="2">
            <text:p text:style-name="P4">2</text:p>
          </table:table-cell>
        </table:table-row>
        <table:table-row>
          <table:table-cell table:style-name="Таблица1.C1" office:value-type="float" office:value="43376">
            <text:list xml:id="list4173539252586801931" text:style-name="L2">
              <text:list-header>
                <text:p text:style-name="P39">3.</text:p>
              </text:list-header>
            </text:list>
          </table:table-cell>
          <table:table-cell table:style-name="Таблица1.A1" office:value-type="string">
            <text:p text:style-name="P4">Учебный план …...................................................................................</text:p>
          </table:table-cell>
          <table:table-cell table:style-name="Таблица1.C2" office:value-type="float" office:value="10">
            <text:p text:style-name="P4">10</text:p>
          </table:table-cell>
        </table:table-row>
        <table:table-row>
          <table:table-cell table:style-name="Таблица1.C2" office:value-type="float" office:value="4">
            <text:list xml:id="list3292135992396884171" text:style-name="L3">
              <text:list-header>
                <text:p text:style-name="P40">4</text:p>
              </text:list-header>
            </text:list>
          </table:table-cell>
          <table:table-cell table:style-name="Таблица1.A1" office:value-type="string">
            <text:p text:style-name="P4">Учебно-тематический план………………………………………….</text:p>
          </table:table-cell>
          <table:table-cell table:style-name="Таблица1.C2" office:value-type="float" office:value="11">
            <text:p text:style-name="P4">11</text:p>
          </table:table-cell>
        </table:table-row>
        <table:table-row>
          <table:table-cell table:style-name="Таблица1.C2" office:value-type="float" office:value="5">
            <text:list xml:id="list3592564480583632491" text:style-name="L4">
              <text:list-header>
                <text:p text:style-name="P41">5</text:p>
              </text:list-header>
            </text:list>
          </table:table-cell>
          <table:table-cell table:style-name="Таблица1.A1" office:value-type="string">
            <text:p text:style-name="P4">Содержание программы……………………………………………..</text:p>
          </table:table-cell>
          <table:table-cell table:style-name="Таблица1.C2" office:value-type="float" office:value="20">
            <text:p text:style-name="P4">20</text:p>
          </table:table-cell>
        </table:table-row>
        <table:table-row>
          <table:table-cell table:style-name="Таблица1.C2" office:value-type="float" office:value="6">
            <text:list xml:id="list1823944183222119397" text:style-name="L5">
              <text:list-header>
                <text:p text:style-name="P42">6</text:p>
              </text:list-header>
            </text:list>
          </table:table-cell>
          <table:table-cell table:style-name="Таблица1.A1" office:value-type="string">
            <text:p text:style-name="P4">Методическое обеспечение …………………………………………</text:p>
          </table:table-cell>
          <table:table-cell table:style-name="Таблица1.C2" office:value-type="float" office:value="42">
            <text:p text:style-name="P4">42</text:p>
          </table:table-cell>
        </table:table-row>
      </table:table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/></text:span></text:p>
      <text:p text:style-name="P8"><text:span text:style-name="Strong_20_Emphasis"><text:span text:style-name="T1">ВВЕДЕНИЕ</text:span></text:span></text:p>
      <text:p text:style-name="P11">Современное общество живет в мире постоянного умножения потока информации, которая каждые несколько лет практически удваивается. «Завтра» наших детей - это информационное общество. Работа с информацией стала отдельной специальностью, остро востребованной на рынке труда. Для адаптации в современном обществе и реализации в полной мере своего творческого потенциала каждому человеку необходимо владеть новейшими информационными технологиями.</text:p>
      <text:p text:style-name="P8"><text:span text:style-name="Strong_20_Emphasis"><text:span text:style-name="T1"/></text:span></text:p>
      <text:p text:style-name="P8"><text:span text:style-name="Strong_20_Emphasis"><text:span text:style-name="T1">ПОЯСНИТЕЛЬНАЯ ЗАПИСКА</text:span></text:span></text:p>
      <text:p text:style-name="P9"><text:span text:style-name="T1">Дополнительная общеобразовательная общеразвивающая программа </text:span><text:span text:style-name="Strong_20_Emphasis"><text:span text:style-name="T1">«Занимательная информатика»</text:span></text:span><text:span text:style-name="T1"> относится к </text:span><text:span text:style-name="Strong_20_Emphasis"><text:span text:style-name="T1">технической направленности</text:span></text:span><text:span text:style-name="T1"> дополнительных общеобразовательных программ.</text:span></text:p>
      <text:p text:style-name="Text_20_body"><text:span text:style-name="Strong_20_Emphasis"><text:span text:style-name="T1">Новизна </text:span></text:span></text:p>
      <text:p text:style-name="P11">Программа «Занимательная информатика» знакомит <text:s/>школьников с миром компьютерных технологий, позволяет применять полученные знания на практике, помогает ребёнку в реализации собственного личностного потенциала, что необходимо для адаптации в современном обществе. Курс обучения предполагает освоение учащимися компьютера не только как электронно-вычислительной машины, но и как средства творческого самовыражения.</text:p>
      <text:p text:style-name="Text_20_body"><text:span text:style-name="Strong_20_Emphasis"><text:span text:style-name="T1">Актуальность</text:span></text:span></text:p>
      <text:p text:style-name="P10">Программа составлена с учётом следующих нормативных документов:</text:p>
      <text:list xml:id="list5853265792777207218" text:style-name="L6">
        <text:list-item>
          <text:p text:style-name="P201">Федеральный закон от 29.12.2012 г. № 273-ФЗ «Об образовании в Российской Федерации»; </text:p>
        </text:list-item>
        <text:list-item>
          <text:p text:style-name="P201">Приказ Министерства образования и науки Российской Федерации от 29 августа 2013 г. N 1008 «Об утверждении порядка организации и осуществления образовательной деятельности по дополнительным общеобразовательным программам»; </text:p>
        </text:list-item>
        <text:list-item>
          <text:p text:style-name="P201">Концепция развития дополнительного образования в Российской Федерации (утверждена распоряжением Правительства РФ от 04.09.2014 № 1726-Р); </text:p>
        </text:list-item>
        <text:list-item>
          <text:p text:style-name="P201">Стратегия развития воспитания в Российской Федерации на период до 2025 года (утверждена распоряжением Правительства Российской Федерации от 29 мая 2015 г. № 996-р); </text:p>
        </text:list-item>
        <text:list-item>
          <text:p text:style-name="P201">Приказ Минобрнауки РФ от 06.10.2009 № 373 «Об утверждении и введении в действие федерального государственного образовательного стандарта начального общего образования»; </text:p>
        </text:list-item>
        <text:list-item>
          <text:p text:style-name="P201">Постановление Главного государственного санитарного врача Российской Федерации от 4 июля 2014 года №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; </text:p>
        </text:list-item>
        <text:list-item>
          <text:p text:style-name="P201">Письмо Минобрнауки РФ от 11.12.2006 № 06-1844 «О Примерных требованиях к программам дополнительного образования детей (в качестве методических рекомендаций); </text:p>
          <text:p text:style-name="P179"/>
        </text:list-item>
      </text:list>
      <text:p text:style-name="Text_20_body"><text:span text:style-name="Strong_20_Emphasis"><text:span text:style-name="T1">Педагогическая целесообразность</text:span></text:span></text:p>
      <text:p text:style-name="P11">Сегодняшнее поколение детей уже в младшем школьном возрасте нередко владеет компьютерной техникой на уровне пользователя. Однако, часто эти знания отрывочны, не <text:soft-page-break/>имеют под собой теоретических основ. Поэтому, все более становится актуальной проблема обучения основополагающим принципам и направлениям информационных технологий, систематизация знаний учащихся. Данная программа позволяет реализовать эту задачу, соединив в модульном курсе изучение конкретных информационных технологий и основ информатики как науки.</text:p>
      <text:p text:style-name="P11">Дополнительная образовательная программа «Занимательная информатика» разработана в соответствии с Примерными требованиями к программам дополнительного образования детей Минобрнауки России, дополняет и углубляет программы школьногокурса по информатике и включает в себя результаты собственного опыта.</text:p>
      <text:p text:style-name="P11">Программа составлена для учащихся младшего школьного возраста на основе программы по информатике для начальной школы «Информатика в играх и задачах», рекомендованной Министерством образования РФ.Использовался программно-методический комплекс «Мир информатики», издательства «Учебная книга» (г.Екатеринбург) разработанный по заказу министерства образования Свердловской области.</text:p>
      <text:p text:style-name="P11">Данная программа реализует общеобразовательный подход к изучению информатики, в котором информатика рассматривается как средство развития логического мышления, умения анализировать, выявлять сущности и отношения, описывать планы действий и делать логические выводы.</text:p>
      <text:p text:style-name="P13">Направления обучения:</text:p>
      <text:list xml:id="list7403281481747800091" text:style-name="L7">
        <text:list-item>
          <text:p text:style-name="P202">Обучение конкретным информационным технологиям. На занятиях можно использоватьразличные доступные возрасту детей  программные продукты, применяя компьютер в качестве инструмента для своих целей (работа с информацией, рисование, творчество, и т.д.) </text:p>
        </text:list-item>
        <text:list-item>
          <text:p text:style-name="P180">Изучение информатики как науки. Одной из задач этого направления обучения является развитие логического мышления. </text:p>
        </text:list-item>
      </text:list>
      <text:p text:style-name="P13">Основные рассматриваемые понятия:</text:p>
      <text:p text:style-name="P11">объекты, информация, информационные технологии.</text:p>
      <text:p text:style-name="P11">Материал программы изучается на протяжении всего курса концентрически, так что объем соответствующих понятий возрастает от года к году.</text:p>
      <text:p text:style-name="P11">В процессе обучения возможно проведение корректировки и внесение изменений в программу, исходя из опыта детей и степени усвоения ими учебного материала.</text:p>
      <text:p text:style-name="P9"><text:span text:style-name="Strong_20_Emphasis"><text:span text:style-name="T1">Цель программы</text:span></text:span></text:p>
      <text:p text:style-name="P11">Формирование компетентностей в области обработки информации, развитие творческих способностей обучающихся посредством современных компьютерных технологий</text:p>
      <text:p text:style-name="Text_20_body"><text:span text:style-name="Strong_20_Emphasis"><text:span text:style-name="T1">Задачи программы:</text:span></text:span></text:p>
      <text:p text:style-name="Text_20_body"><text:span text:style-name="Emphasis"><text:span text:style-name="T1">Воспитательные</text:span></text:span></text:p>
      <text:list xml:id="list1838194758098360208" text:style-name="L8">
        <text:list-item>
          <text:p text:style-name="P203">воспитывать информационную культуру; </text:p>
        </text:list-item>
        <text:list-item>
          <text:p text:style-name="P203">воспитывать самостоятельность, организованность, аккуратность; </text:p>
        </text:list-item>
        <text:list-item>
          <text:p text:style-name="P181">воспитывать культуру общения, ведения диалога. </text:p>
        </text:list-item>
      </text:list>
      <text:p text:style-name="Text_20_body"><text:span text:style-name="Emphasis"><text:span text:style-name="T1">Развивающие </text:span></text:span></text:p>
      <text:list xml:id="list2398060479893077595" text:style-name="L9">
        <text:list-item>
          <text:p text:style-name="P204">развивать познавательный интерес к предметной области «Информатика»; </text:p>
        </text:list-item>
        <text:list-item>
          <text:p text:style-name="P204">развивать память, внимание, наблюдательность; </text:p>
        </text:list-item>
        <text:list-item>
          <text:p text:style-name="P182">развивать абстрактное и логическое мышление. </text:p>
        </text:list-item>
      </text:list>
      <text:p text:style-name="Text_20_body"><text:span text:style-name="Strong_20_Emphasis"><text:span text:style-name="Emphasis"><text:span text:style-name="T1">Обучающи</text:span></text:span></text:span><text:span text:style-name="T1">е</text:span></text:p>
      <text:list xml:id="list6719757374573940247" text:style-name="L10">
        <text:list-item>
          <text:p text:style-name="P205"><text:soft-page-break/>сформировать первоначальные представления о свойствах информации и способах работы с ней; </text:p>
        </text:list-item>
        <text:list-item>
          <text:p text:style-name="P205">сформировать первоначальные представления о компьютере и сферах его применения; </text:p>
        </text:list-item>
        <text:list-item>
          <text:p text:style-name="P205">сформировать умения и навыки работы с информацией; </text:p>
        </text:list-item>
        <text:list-item>
          <text:p text:style-name="P205">сформировать навыки решения задач с применением подходов, наиболее распространенных в информатике (с применением формальной логики, алгоритмический, системный и объектно-ориентированный подход); </text:p>
        </text:list-item>
        <text:list-item>
          <text:p text:style-name="P205">сформировать практические умения и навыки работы на ПК; </text:p>
        </text:list-item>
        <text:list-item>
          <text:p text:style-name="P205">сформировать знания об информационных технологиях и их применении; </text:p>
        </text:list-item>
        <text:list-item>
          <text:p text:style-name="P183">сформировать умения и навыки использования информационных технологий, готовых программных средств. </text:p>
        </text:list-item>
      </text:list>
      <text:p text:style-name="Text_20_body"><text:span text:style-name="Strong_20_Emphasis"><text:span text:style-name="T1">Возраст детей, участвующих в реализации данной программы</text:span></text:span></text:p>
      <text:p text:style-name="P11">Программа рассчитана на обучение детей от 8 до 10 лет. Принимаются в детское объединение все желающие. Уровень подготовки детей при приёме в группы первого года обучения определяется на основе собеседования с поступающим. Специальные навыки не требуются.</text:p>
      <text:p text:style-name="Text_20_body"><text:span text:style-name="Strong_20_Emphasis"><text:span text:style-name="T1">Сроки реализации программы</text:span></text:span></text:p>
      <text:p text:style-name="P11">По нормативным срокам реализации образовательная программа «Занимательная информатика» рассчитана на два года обучения. Предусматривается организация работы мастер-класса для обучающихся, проявивших высокие способности и желание продолжить обучение по завершении основного курса программы.</text:p>
      <text:p text:style-name="P13">Продолжительность образовательного процесса</text:p>
      <text:p text:style-name="P10">Срок реализации программы - 2 года.</text:p>
      <text:p text:style-name="P10">Объём учебного времени - 1 год:3 часа в неделю, 108 часа в год;</text:p>
      <text:p text:style-name="P10">                                              2 год: 3 часа в неделю, 108 часов в год;</text:p>
      <text:p text:style-name="P10">Мастер – класс: 3 часа в неделю, 109 часа в год.</text:p>
      <text:p text:style-name="P13">Этапы реализации программы:</text:p>
      <text:p text:style-name="P10">1 год</text:p>
      <text:list xml:id="list2487856721167537292" text:style-name="L11">
        <text:list-item>
          <text:p text:style-name="P206">Изучение основных понятий предметной области «Информатика»; </text:p>
        </text:list-item>
        <text:list-item>
          <text:p text:style-name="P206">Начальное освоение компьютерных технологий; </text:p>
        </text:list-item>
        <text:list-item>
          <text:p text:style-name="P184">Применение полученных знаний при решении логических задач. </text:p>
        </text:list-item>
      </text:list>
      <text:p text:style-name="P10">2 год</text:p>
      <text:list xml:id="list6118504353477638594" text:style-name="L12">
        <text:list-item>
          <text:p text:style-name="P207">Изучение возможностей компьютерной техники; </text:p>
        </text:list-item>
        <text:list-item>
          <text:p text:style-name="P207">Освоение программных средств; </text:p>
        </text:list-item>
        <text:list-item>
          <text:p text:style-name="P207">Применение полученных знаний при работе с информацией; </text:p>
        </text:list-item>
        <text:list-item>
          <text:p text:style-name="P207">Создание учебных работ; </text:p>
        </text:list-item>
        <text:list-item>
          <text:p text:style-name="P185">Участие в конкурсах. </text:p>
        </text:list-item>
      </text:list>
      <text:p text:style-name="Text_20_body"><text:span text:style-name="Strong_20_Emphasis"><text:span text:style-name="T1">Формы и режим занятий</text:span></text:span></text:p>
      <text:p text:style-name="P10">Группы первого года обучения занимаются 3 раза в неделю, продолжительность каждого занятия 2 академических часа (по 30 минут каждый).</text:p>
      <text:p text:style-name="P10">Группы второго года обучения занимаются 3 раза в неделю, продолжительность каждого занятия 2  академических часа (по 30 минут каждый).</text:p>
      <text:p text:style-name="P10">В занятия включаются и теория, и практика.</text:p>
      <text:p text:style-name="P10"><text:soft-page-break/>В процессе обучения используются следующие  формы работы:</text:p>
      <text:p text:style-name="Text_20_body"><text:span text:style-name="Strong_20_Emphasis"><text:span text:style-name="Emphasis"><text:span text:style-name="T1">Групповая</text:span></text:span></text:span><text:span text:style-name="T1"> форма обучения - основная форма проведения занятий. Коллективная деятельность помогает сделать процесс обучения и воспитания более результативным, успешным.</text:span></text:p>
      <text:p text:style-name="Text_20_body"><text:span text:style-name="Strong_20_Emphasis"><text:span text:style-name="Emphasis"><text:span text:style-name="T1">Индивидуальная</text:span></text:span></text:span><text:span text:style-name="T1"> форма обучения предусматривает работу с одарёнными детьми. Педагог может помочь ученику в углубленном изучении предмета.  Данная форма обучения результативна и на ранних этапах ознакомления с предметом, т.к. учащиеся поступают в группы с разным уровнем подготовки.</text:span></text:p>
      <text:p text:style-name="Text_20_body"><text:span text:style-name="Strong_20_Emphasis"><text:span text:style-name="T1">Ожидаемые результаты и способы их проверки</text:span></text:span></text:p>
      <text:p text:style-name="Text_20_body"><text:span text:style-name="Strong_20_Emphasis"><text:span text:style-name="T1">Ожидаемые результат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Компоненты результата образования</text:p>
          </table:table-cell>
          <table:table-cell table:style-name="Таблица2.A1" office:value-type="string">
            <text:p text:style-name="P4">Планируемые результаты</text:p>
          </table:table-cell>
          <table:table-cell table:style-name="Таблица2.C1" office:value-type="string">
            <text:p text:style-name="P4">Методы диагностики (формы выявления результатов)</text:p>
          </table:table-cell>
        </table:table-row>
        <table:table-row>
          <table:table-cell table:style-name="Таблица2.A2" office:value-type="string">
            <text:p text:style-name="P1"><text:span text:style-name="Strong_20_Emphasis"><text:span text:style-name="T1">Личностные результаты</text:span></text:span></text:p>
          </table:table-cell>
          <table:table-cell table:style-name="Таблица2.A2" office:value-type="string">
            <text:p text:style-name="P4">Обучающийся должен:</text:p>
            <text:list xml:id="list5033473755049510619" text:style-name="L13">
              <text:list-item>
                <text:p text:style-name="P14">Иметь представления об информации как важнейшем стратегическом ресурсе развития личности, государства, общества; </text:p>
              </text:list-item>
              <text:list-item>
                <text:p text:style-name="P14">Понимать роль информационных процессов в современном мире; </text:p>
              </text:list-item>
              <text:list-item>
                <text:p text:style-name="P14">Владеть первичными навыками анализа и критичной оценки получаемой информации; </text:p>
              </text:list-item>
              <text:list-item>
                <text:p text:style-name="P14">Проявлять ответственное отношение к информации с учетом правовых и этических аспектов ее распространения; </text:p>
              </text:list-item>
              <text:list-item>
                <text:p text:style-name="P14">Развивать чувства личной ответственности за качество окружающей информационной среды; </text:p>
              </text:list-item>
              <text:list-item>
                <text:p text:style-name="P14">Понимать значимость подготовки в области информатики и ИКТ в условиях развития информационного общества; </text:p>
              </text:list-item>
              <text:list-item>
                <text:p text:style-name="P43">Оценивать способность и готовность к принятию ценностей здорового образа жизни за счет знания основных гигиенических, эргономических и технических условий безопасной эксплуатации средств ИКТ. </text:p>
              </text:list-item>
            </text:list>
          </table:table-cell>
          <table:table-cell table:style-name="Таблица2.C2" office:value-type="string">
            <text:p text:style-name="P4">Педагогическое наблюдение, педагогический анализ результатов анкетирования</text:p>
          </table:table-cell>
        </table:table-row>
        <table:table-row>
          <table:table-cell table:style-name="Таблица2.A2" office:value-type="string">
            <text:p text:style-name="P1"><text:span text:style-name="Strong_20_Emphasis"><text:span text:style-name="T1">Метапредметные результаты</text:span></text:span></text:p>
          </table:table-cell>
          <table:table-cell table:style-name="Таблица2.A2" office:value-type="string">
            <text:p text:style-name="P1"><text:span text:style-name="Strong_20_Emphasis"><text:span text:style-name="T1">Познавательные УУД:</text:span></text:span></text:p>
            <text:list xml:id="list3943933913826980751" text:style-name="L14">
              <text:list-item>
                <text:p text:style-name="P15">Строить логическое рассуждение, умозаключение (индуктивное, дедуктивное и по аналогии) и делать выводы. </text:p>
              </text:list-item>
              <text:list-item>
                <text:p text:style-name="P15">Самостоятельно осуществлять поиск необходимой информации для выполнения учебных заданий в справочниках, словарях, таблицах, помещенных в учебных пособиях. </text:p>
              </text:list-item>
              <text:list-item>
                <text:p text:style-name="P15">Ориентироваться в рисунках, схемах, таблицах, <text:soft-page-break/>представленных в учебных пособиях. </text:p>
              </text:list-item>
              <text:list-item>
                <text:p text:style-name="P15">Владеть общепредметными понятиями «объект», «система», «модель», «алгоритм», «исполнитель» и др. </text:p>
              </text:list-item>
              <text:list-item>
                <text:p text:style-name="P15">Определять понятия, создавать обобщения, устанавливать аналогии, классифицировать, самостоятельно выбирать основания и критерии для классификации. </text:p>
              </text:list-item>
              <text:list-item>
                <text:p text:style-name="P15">Устанавливать причинно-следственные связи. </text:p>
              </text:list-item>
              <text:list-item>
                <text:p text:style-name="P15">Самостоятельно планировать пути достижения целей; соотносить свои действия с планируемыми результатами, осуществлять контроль своей деятельности, определять способы действий в рамках предложенных условий, корректировать свои действия в соответствии с изменяющейся ситуацией; оценивать правильность выполнения учебной задачи; </text:p>
              </text:list-item>
              <text:list-item>
                <text:p text:style-name="P15">Владеть основами самоконтроля, самооценки, принятия решений и осуществления осознанного выбора в учебной и познавательной деятельности; </text:p>
              </text:list-item>
              <text:list-item>
                <text:p text:style-name="P44"> Выполнять задания по аналогии. </text:p>
              </text:list-item>
            </text:list>
            <text:p text:style-name="P1"><text:span text:style-name="Strong_20_Emphasis"><text:span text:style-name="T1">Регулятивные УУД:</text:span></text:span></text:p>
            <text:list xml:id="list7459267085148411559" text:style-name="L15">
              <text:list-item>
                <text:p text:style-name="P16">Самостоятельно организовывать свое рабочее место. </text:p>
              </text:list-item>
              <text:list-item>
                <text:p text:style-name="P16">Определять цель учебной деятельности с помощью педагога и самостоятельно. </text:p>
              </text:list-item>
              <text:list-item>
                <text:p text:style-name="P16">Определять план выполнения заданий на уроках, внеурочной деятельности, жизненных ситуациях под руководством педагога. </text:p>
              </text:list-item>
              <text:list-item>
                <text:p text:style-name="P16">Следовать при выполнении заданий инструкциям учителя и алгоритмам, описывающем стандартные учебные действия. </text:p>
              </text:list-item>
              <text:list-item>
                <text:p text:style-name="P45">Владеть основными универсальными умениями информационного характера: постановка и формулирование проблемы; поиск и выделение необходимой информации, применение методов информационного поиска; структурирование и визуализация информации; выбор наиболее эффективных способов решения задач в зависимости от конкретных условий; самостоятельное создание алгоритмов деятельности при решении проблем творческого и поискового характера; владение информационным моделированием как основным методом приобретения знаний: умение преобразовывать объект из чувственной формы в пространственно-графическую или знаково-символическую модель; умение строить разнообразные информационные структуры для описания объектов; умение «читать» таблицы, графики, <text:soft-page-break/>диаграммы, схемы и т.д., самостоятельно перекодировать информацию из одной знаковой системы в другую; умение выбирать форму представления информации в зависимости от стоящей задачи, проверять адекватность модели объекту и цели моделирования </text:p>
              </text:list-item>
            </text:list>
            <text:p text:style-name="P1"><text:span text:style-name="Strong_20_Emphasis"><text:span text:style-name="T1">Коммуникативные УУД:</text:span></text:span></text:p>
            <text:p text:style-name="P4">1. Соблюдать в повседневной жизни нормы речевого этикета и правила устного общения </text:p>
            <text:p text:style-name="P4">2. Вступать в диалог (отвечать на вопросы, задавать вопросы, уточнять непонятое).</text:p>
            <text:p text:style-name="P4">3. 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      <text:p text:style-name="P1"><text:span text:style-name="T1">4</text:span><text:span text:style-name="Strong_20_Emphasis"><text:span text:style-name="T1">. </text:span></text:span><text:span text:style-name="T1">ИКТ-компетентность – широкий спектр умений и навыков использования средств информационных и коммуникационных технологий для сбора, хранения, преобразования и передачи различных видов информации, навыки создания личного информационного пространства (обращение с устройствами ИКТ; фиксация изображений и звуков; создание письменных сообщений; создание графических объектов; создание музыкальных и звуковых сообщений; создание, восприятие и использование гипермедиасообщений; коммуникация и социальное взаимодействие; поиск и организация хранения информации; анализ информации).</text:span></text:p>
          </table:table-cell>
          <table:table-cell table:style-name="Таблица2.C2" office:value-type="string">
            <text:p text:style-name="P4">Педагогическое наблюдение, собеседование, педагогический анализ результатов выставок, конкурсов, творческих <text:soft-page-break/>работ.</text:p>
          </table:table-cell>
        </table:table-row>
        <table:table-row>
          <table:table-cell table:style-name="Таблица2.A2" office:value-type="string">
            <text:p text:style-name="P1"><text:span text:style-name="Strong_20_Emphasis"><text:span text:style-name="T1">Предметные результаты</text:span></text:span></text:p>
          </table:table-cell>
          <table:table-cell table:style-name="Таблица2.A2" office:value-type="string">
            <text:p text:style-name="P4">Обучающийся должен</text:p>
            <text:p text:style-name="P1"><text:span text:style-name="Strong_20_Emphasis"><text:span text:style-name="T1">знать:</text:span></text:span></text:p>
            <text:list xml:id="list8889887730576910018" text:style-name="L16">
              <text:list-item>
                <text:p text:style-name="P17">правила техники безопасности и основы санитарии и гигиены при работе с ПК; </text:p>
              </text:list-item>
              <text:list-item>
                <text:p text:style-name="P17">устройство компьютера и сферы его применения; </text:p>
              </text:list-item>
              <text:list-item>
                <text:p text:style-name="P17">принципы работы в операционной системе Windows XP; </text:p>
              </text:list-item>
              <text:list-item>
                <text:p text:style-name="P17">назначение компьютерных технологий и готовых программных средств; </text:p>
              </text:list-item>
              <text:list-item>
                <text:p text:style-name="P17">свойства информации и способы работы с ней; </text:p>
              </text:list-item>
              <text:list-item>
                <text:p text:style-name="P17">основные элементы логики; </text:p>
              </text:list-item>
              <text:list-item>
                <text:p text:style-name="P17">понятия модели, моделирования; </text:p>
              </text:list-item>
              <text:list-item>
                <text:p text:style-name="P17">виды и свойства алгоритмов; </text:p>
              </text:list-item>
              <text:list-item>
                <text:p text:style-name="P17">способы создания и редактирования графических объектов; </text:p>
              </text:list-item>
              <text:list-item>
                <text:p text:style-name="P46">основные методы обработки графической и <text:soft-page-break/>текстовой информации;  </text:p>
              </text:list-item>
            </text:list>
            <text:p text:style-name="P1"><text:span text:style-name="Emphasis"><text:span text:style-name="T1">уметь:</text:span></text:span></text:p>
            <text:list xml:id="list6596462783972533781" text:style-name="L17">
              <text:list-item>
                <text:p text:style-name="P18">соблюдать правила техники безопасности и основы санитарии и гигиены при работе с ПК; </text:p>
              </text:list-item>
              <text:list-item>
                <text:p text:style-name="P18">работать с наглядно представленными на экране информационными объектами, применяя мышь и клавиатуру; </text:p>
              </text:list-item>
              <text:list-item>
                <text:p text:style-name="P18">использовать информацию для построения умозаключений; </text:p>
              </text:list-item>
              <text:list-item>
                <text:p text:style-name="P18">использовать элементы логики при работе с информацией; </text:p>
              </text:list-item>
              <text:list-item>
                <text:p text:style-name="P18">решать задачи с применением подходов, наиболее распространенных в информатике; </text:p>
              </text:list-item>
              <text:list-item>
                <text:p text:style-name="P18">самостоятельно составлять и исполнять алгоритмы; </text:p>
              </text:list-item>
              <text:list-item>
                <text:p text:style-name="P18">использовать информационные технологии, готовые программные средства; </text:p>
              </text:list-item>
              <text:list-item>
                <text:p text:style-name="P18">создавать и редактировать графические объекты; </text:p>
              </text:list-item>
              <text:list-item>
                <text:p text:style-name="P18">уверенно вводить текст с помощью клавиатуры; </text:p>
              </text:list-item>
              <text:list-item>
                <text:p text:style-name="P47">обрабатывать графическую и текстовую информацию.  </text:p>
              </text:list-item>
            </text:list>
            <text:p text:style-name="P1"><text:span text:style-name="Strong_20_Emphasis"><text:span text:style-name="T1">Учащиеся должны обладать следующими компетентностями:</text:span></text:span></text:p>
            <text:list xml:id="list8880857463633722310" text:style-name="L18">
              <text:list-item>
                <text:p text:style-name="P19">технологическая компетентность и готовность к использованию информационных ресурсов; </text:p>
              </text:list-item>
              <text:list-item>
                <text:p text:style-name="P19">готовность к социальному взаимодействию и коммуникативная компетентность; </text:p>
              </text:list-item>
              <text:list-item>
                <text:p text:style-name="P48">готовность к решению проблем.  </text:p>
              </text:list-item>
            </text:list>
            <text:p text:style-name="P4">К концу обучения по мастер-классу    обучающиеся должны:</text:p>
            <text:list xml:id="list4203964474965466157" text:style-name="L19">
              <text:list-item>
                <text:p text:style-name="P20">знать принципы построения алгоритма для проекта, овладеть умением грамотно построить алгоритм; </text:p>
              </text:list-item>
              <text:list-item>
                <text:p text:style-name="P20">уметь самостоятельно составлять алгоритм для движения черепашки из команд;  уметь передать свой опыт детям предыдущих годов обучения; </text:p>
              </text:list-item>
              <text:list-item>
                <text:p text:style-name="P49">уметь создать небольшой мультфильм в программе «Логомиры». </text:p>
              </text:list-item>
            </text:list>
          </table:table-cell>
          <table:table-cell table:style-name="Таблица2.C2" office:value-type="string">
            <text:p text:style-name="P4">Педагогический анализ результатов тестирования, зачётов, познавательных игр, электронных викторин, педагогическое наблюдение.</text:p>
          </table:table-cell>
        </table:table-row>
      </table:table>
      <text:p text:style-name="Text_20_body"><text:span text:style-name="Strong_20_Emphasis"><text:span text:style-name="T1"/></text:span></text:p>
      <text:p text:style-name="Text_20_body"><text:span text:style-name="Strong_20_Emphasis"><text:span text:style-name="T1">Способы проверки результатов</text:span></text:span></text:p>
      <text:p text:style-name="P10">Знания по данной программе не могут подвергнуться жесткой аттестации, т.к. она направлена на формирование у учащихся стремления к дальнейшему познанию себя, поиск  новых возможностей реализации своего потенциала.</text:p>
      <text:p text:style-name="P11"><text:soft-page-break/>Программа предполагает следующие способы проверки результатов: наблюдение, устный зачёт, зачёт в виде теста, практическая работа, самостоятельная работа.</text:p>
      <text:p text:style-name="Text_20_body"><text:span text:style-name="Strong_20_Emphasis"><text:span text:style-name="T1">Формы подведения итогов реализации программы</text:span></text:span></text:p>
      <text:p text:style-name="P11">По окончании каждого года обучения выполняется итоговой творческая работа, творческий проект.</text:p>
      <text:p text:style-name="P11"> Первый год – этоалгоритм, второй год – презентация. В ходе работы над проектами отрабатываются и закрепляются полученные умения и навыки, раскрываются перспективы дальнейшего обучения.</text:p>
      <text:p text:style-name="P11">Итоговые работы обязательно выставляются, это дает возможность ребенку увидеть значимость своей деятельности, увидеть оценку работы, как со стороны сверстников, так и со стороны взрослых.</text:p>
      <text:p text:style-name="P11">Участие в творческих мероприятиях, конкурсах и фестивалях, учебно-исследовательских конференциях.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8"><text:soft-page-break/><text:span text:style-name="Strong_20_Emphasis"><text:span text:style-name="T1">УЧЕБНЫЙ ПЛАН</text:span></text:span></text:p>
      <text:p text:style-name="P12">дополнительной образовательной программы</text:p>
      <text:p text:style-name="P8"><text:span text:style-name="Strong_20_Emphasis"><text:span text:style-name="T1">«Занимательная информатика»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5">№</text:p>
          </table:table-cell>
          <table:table-cell table:style-name="Таблица3.A1" table:number-rows-spanned="2" office:value-type="string">
            <text:p text:style-name="P5">Разделы программы</text:p>
          </table:table-cell>
          <table:table-cell table:style-name="Таблица3.C1" table:number-columns-spanned="3" office:value-type="string">
            <text:p text:style-name="P5">Часовая нагрузка по годам</text:p>
            <text:p text:style-name="P5">обучения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5">1 год</text:p>
          </table:table-cell>
          <table:table-cell table:style-name="Таблица3.C2" office:value-type="string">
            <text:p text:style-name="P5">2 год</text:p>
          </table:table-cell>
          <table:table-cell table:style-name="Таблица3.E2" office:value-type="string">
            <text:p text:style-name="P5">Мастер-класс</text:p>
          </table:table-cell>
        </table:table-row>
        <table:table-row>
          <table:table-cell table:style-name="Таблица3.C2" office:value-type="string">
            <text:p text:style-name="P5"> </text:p>
          </table:table-cell>
          <table:table-cell table:style-name="Таблица3.C2" office:value-type="string">
            <text:p text:style-name="P5">Вводные занятия</text:p>
          </table:table-cell>
          <table:table-cell table:style-name="Таблица3.C2" office:value-type="string">
            <text:p text:style-name="P5">2</text:p>
          </table:table-cell>
          <table:table-cell table:style-name="Таблица3.C2" office:value-type="string">
            <text:p text:style-name="P5">2</text:p>
          </table:table-cell>
          <table:table-cell table:style-name="Таблица3.E3">
            <text:p text:style-name="P5"/>
          </table:table-cell>
        </table:table-row>
        <table:table-row>
          <table:table-cell table:style-name="Таблица3.C2" office:value-type="string">
            <text:p text:style-name="P5">1.</text:p>
          </table:table-cell>
          <table:table-cell table:style-name="Таблица3.C2" office:value-type="string">
            <text:p text:style-name="P5">Компьютер</text:p>
          </table:table-cell>
          <table:table-cell table:style-name="Таблица3.C4" office:value-type="float" office:value="28">
            <text:p text:style-name="P5">28</text:p>
          </table:table-cell>
          <table:table-cell table:style-name="Таблица3.C4" office:value-type="float" office:value="10">
            <text:p text:style-name="P5">10</text:p>
          </table:table-cell>
          <table:table-cell table:style-name="Таблица3.E3" office:value-type="float" office:value="10">
            <text:p text:style-name="P5">10</text:p>
          </table:table-cell>
        </table:table-row>
        <table:table-row>
          <table:table-cell table:style-name="Таблица3.C2" office:value-type="string">
            <text:p text:style-name="P5">2.</text:p>
          </table:table-cell>
          <table:table-cell table:style-name="Таблица3.C2" office:value-type="string">
            <text:p text:style-name="P5">Информационные технологии</text:p>
          </table:table-cell>
          <table:table-cell table:style-name="Таблица3.C4" office:value-type="float" office:value="32">
            <text:p text:style-name="P5">32</text:p>
          </table:table-cell>
          <table:table-cell table:style-name="Таблица3.C4" office:value-type="float" office:value="16">
            <text:p text:style-name="P5">16</text:p>
          </table:table-cell>
          <table:table-cell table:style-name="Таблица3.E3" office:value-type="float" office:value="10">
            <text:p text:style-name="P5">10</text:p>
          </table:table-cell>
        </table:table-row>
        <table:table-row>
          <table:table-cell table:style-name="Таблица3.C2" office:value-type="string">
            <text:p text:style-name="P5">3.</text:p>
          </table:table-cell>
          <table:table-cell table:style-name="Таблица3.C2" office:value-type="string">
            <text:p text:style-name="P5">Информация</text:p>
          </table:table-cell>
          <table:table-cell table:style-name="Таблица3.C4" office:value-type="float" office:value="38">
            <text:p text:style-name="P5">38</text:p>
          </table:table-cell>
          <table:table-cell table:style-name="Таблица3.C4" office:value-type="float" office:value="20">
            <text:p text:style-name="P5">20</text:p>
          </table:table-cell>
          <table:table-cell table:style-name="Таблица3.E3" office:value-type="float" office:value="10">
            <text:p text:style-name="P5">10</text:p>
          </table:table-cell>
        </table:table-row>
        <table:table-row>
          <table:table-cell table:style-name="Таблица3.C2" office:value-type="string">
            <text:p text:style-name="P5">4.</text:p>
          </table:table-cell>
          <table:table-cell table:style-name="Таблица3.C2" office:value-type="string">
            <text:p text:style-name="P5">Текстовый редактор MSWord</text:p>
          </table:table-cell>
          <table:table-cell table:style-name="Таблица3.C2" office:value-type="string">
            <text:p text:style-name="P5"> </text:p>
          </table:table-cell>
          <table:table-cell table:style-name="Таблица3.C4" office:value-type="float" office:value="26">
            <text:p text:style-name="P5">26</text:p>
          </table:table-cell>
          <table:table-cell table:style-name="Таблица3.E3" office:value-type="float" office:value="10">
            <text:p text:style-name="P5">10</text:p>
          </table:table-cell>
        </table:table-row>
        <table:table-row>
          <table:table-cell table:style-name="Таблица3.C2" office:value-type="string">
            <text:p text:style-name="P5">5.</text:p>
          </table:table-cell>
          <table:table-cell table:style-name="Таблица3.C2" office:value-type="string">
            <text:p text:style-name="P5">Текстовый редактор MSPowerPoint</text:p>
          </table:table-cell>
          <table:table-cell table:style-name="Таблица3.C2" office:value-type="string">
            <text:p text:style-name="P5"> </text:p>
          </table:table-cell>
          <table:table-cell table:style-name="Таблица3.C4" office:value-type="float" office:value="26">
            <text:p text:style-name="P5">26</text:p>
          </table:table-cell>
          <table:table-cell table:style-name="Таблица3.E3" office:value-type="float" office:value="32">
            <text:p text:style-name="P5">32</text:p>
          </table:table-cell>
        </table:table-row>
        <table:table-row>
          <table:table-cell table:style-name="Таблица3.C2" office:value-type="string">
            <text:p text:style-name="P5">6.</text:p>
          </table:table-cell>
          <table:table-cell table:style-name="Таблица3.C2" office:value-type="string">
            <text:p text:style-name="P5">Творческая среда ЛогоМиры 3.0</text:p>
          </table:table-cell>
          <table:table-cell table:style-name="Таблица3.C2" office:value-type="string">
            <text:p text:style-name="P5"> </text:p>
          </table:table-cell>
          <table:table-cell table:style-name="Таблица3.C2" office:value-type="string">
            <text:p text:style-name="P5"> </text:p>
          </table:table-cell>
          <table:table-cell table:style-name="Таблица3.E3" office:value-type="float" office:value="64">
            <text:p text:style-name="P5">64</text:p>
          </table:table-cell>
        </table:table-row>
        <table:table-row>
          <table:table-cell table:style-name="Таблица3.C2" office:value-type="string">
            <text:p text:style-name="P5"> </text:p>
          </table:table-cell>
          <table:table-cell table:style-name="Таблица3.C2" office:value-type="string">
            <text:p text:style-name="P5">Итоговые занятия</text:p>
          </table:table-cell>
          <table:table-cell table:style-name="Таблица3.C4" office:value-type="float" office:value="2">
            <text:p text:style-name="P5">2</text:p>
          </table:table-cell>
          <table:table-cell table:style-name="Таблица3.C4" office:value-type="float" office:value="2">
            <text:p text:style-name="P5">2</text:p>
          </table:table-cell>
          <table:table-cell table:style-name="Таблица3.E3" office:value-type="float" office:value="2">
            <text:p text:style-name="P5">2</text:p>
          </table:table-cell>
        </table:table-row>
        <table:table-row>
          <table:table-cell table:style-name="Таблица3.C2" office:value-type="string">
            <text:p text:style-name="P5"> </text:p>
          </table:table-cell>
          <table:table-cell table:style-name="Таблица3.C2" office:value-type="string">
            <text:p text:style-name="P5">Всего:</text:p>
          </table:table-cell>
          <table:table-cell table:style-name="Таблица3.C2" office:value-type="string">
            <text:p text:style-name="P5">102ч.</text:p>
          </table:table-cell>
          <table:table-cell table:style-name="Таблица3.C2" office:value-type="string">
            <text:p text:style-name="P5">102ч.</text:p>
          </table:table-cell>
          <table:table-cell table:style-name="Таблица3.E2" office:value-type="string">
            <text:p text:style-name="P5">138ч.</text:p>
          </table:table-cell>
        </table:table-row>
      </table:table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8"><text:soft-page-break/><text:span text:style-name="Strong_20_Emphasis"><text:span text:style-name="T1">УЧЕБНО-ТЕМАТИЧЕСКИЙ ПЛАН</text:span></text:span></text:p>
      <text:p text:style-name="Text_20_body"><text:span text:style-name="Strong_20_Emphasis"><text:span text:style-name="T1">1 год обучения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4.A1" office:value-type="string">
            <text:p text:style-name="P3"><text:span text:style-name="Strong_20_Emphasis"><text:span text:style-name="T1">Темы занятий по разделам</text:span></text:span></text:p>
          </table:table-cell>
          <table:table-cell table:style-name="Таблица4.A1" office:value-type="string">
            <text:p text:style-name="P3"><text:span text:style-name="Strong_20_Emphasis"><text:span text:style-name="T1">Общее </text:span></text:span></text:p>
            <text:p text:style-name="P3"><text:span text:style-name="Strong_20_Emphasis"><text:span text:style-name="T1">количество</text:span></text:span></text:p>
            <text:p text:style-name="P3"><text:span text:style-name="Strong_20_Emphasis"><text:span text:style-name="T1">часов</text:span></text:span></text:p>
          </table:table-cell>
          <table:table-cell table:style-name="Таблица4.A1" office:value-type="string">
            <text:p text:style-name="P3"><text:span text:style-name="Strong_20_Emphasis"><text:span text:style-name="T1">Теория</text:span></text:span></text:p>
          </table:table-cell>
          <table:table-cell table:style-name="Таблица4.E1" office:value-type="string">
            <text:p text:style-name="P3"><text:span text:style-name="Strong_20_Emphasis"><text:span text:style-name="T1">Практика</text:span></text:span></text:p>
          </table:table-cell>
        </table:table-row>
        <table:table-row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1"><text:span text:style-name="Strong_20_Emphasis"><text:span text:style-name="T1">Вводные занятия.  Техника безопасности.</text:span></text:span></text:p>
          </table:table-cell>
          <table:table-cell table:style-name="Таблица4.A2" office:value-type="string">
            <text:p text:style-name="P1"><text:span text:style-name="Strong_20_Emphasis"><text:span text:style-name="T1">2</text:span></text:span></text:p>
          </table:table-cell>
          <table:table-cell table:style-name="Таблица4.A2" office:value-type="string">
            <text:p text:style-name="P1"><text:span text:style-name="Strong_20_Emphasis"><text:span text:style-name="T1">2</text:span></text:span></text:p>
          </table:table-cell>
          <table:table-cell table:style-name="Таблица4.E2" office:value-type="string">
            <text:p text:style-name="P4"> </text:p>
          </table:table-cell>
        </table:table-row>
        <table:table-row>
          <table:table-cell table:style-name="Таблица4.A2" office:value-type="string">
            <text:p text:style-name="P1"><text:span text:style-name="Strong_20_Emphasis"><text:span text:style-name="T1">1.</text:span></text:span></text:p>
          </table:table-cell>
          <table:table-cell table:style-name="Таблица4.A2" office:value-type="string">
            <text:p text:style-name="P1"><text:span text:style-name="Strong_20_Emphasis"><text:span text:style-name="T1">Компьютер</text:span></text:span></text:p>
          </table:table-cell>
          <table:table-cell table:style-name="Таблица4.C3" office:value-type="float" office:value="28">
            <text:p text:style-name="P1"><text:span text:style-name="Strong_20_Emphasis"><text:span text:style-name="T1">28</text:span></text:span></text:p>
          </table:table-cell>
          <table:table-cell table:style-name="Таблица4.A2" office:value-type="string">
            <text:p text:style-name="P1"><text:span text:style-name="Strong_20_Emphasis"><text:span text:style-name="T1">6</text:span></text:span></text:p>
          </table:table-cell>
          <table:table-cell table:style-name="Таблица4.E3" office:value-type="float" office:value="22">
            <text:p text:style-name="P1"><text:span text:style-name="Strong_20_Emphasis"><text:span text:style-name="T1">22</text:span></text:span></text:p>
          </table:table-cell>
        </table:table-row>
        <table:table-row>
          <table:table-cell table:style-name="Таблица4.A2" office:value-type="string">
            <text:list xml:id="list5668063227912150065" text:style-name="L20">
              <text:list-header>
                <text:p text:style-name="P50">1  </text:p>
              </text:list-header>
            </text:list>
          </table:table-cell>
          <table:table-cell table:style-name="Таблица4.A2" office:value-type="string">
            <text:p text:style-name="P4">Компьютер и его основные устройства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2">
            <text:p text:style-name="P4">2</text:p>
          </table:table-cell>
        </table:table-row>
        <table:table-row>
          <table:table-cell table:style-name="Таблица4.C3" office:value-type="float" office:value="2">
            <text:list xml:id="list3463840491676024498" text:style-name="L21">
              <text:list-header>
                <text:p text:style-name="P51">2</text:p>
              </text:list-header>
            </text:list>
          </table:table-cell>
          <table:table-cell table:style-name="Таблица4.A2" office:value-type="string">
            <text:p text:style-name="P4">Клавиатура. Работа на клавиатуре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2">
            <text:p text:style-name="P4">2</text:p>
          </table:table-cell>
        </table:table-row>
        <table:table-row>
          <table:table-cell table:style-name="Таблица4.C3" office:value-type="float" office:value="3">
            <text:list xml:id="list6758250466750771355" text:style-name="L22">
              <text:list-header>
                <text:p text:style-name="P52">3</text:p>
              </text:list-header>
            </text:list>
          </table:table-cell>
          <table:table-cell table:style-name="Таблица4.A2" office:value-type="string">
            <text:p text:style-name="P4">Мышь. Работа с мышью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2">
            <text:p text:style-name="P4">2</text:p>
          </table:table-cell>
        </table:table-row>
        <table:table-row>
          <table:table-cell table:style-name="Таблица4.C3" office:value-type="float" office:value="4">
            <text:list xml:id="list3334397152471603510" text:style-name="L23">
              <text:list-header>
                <text:p text:style-name="P53">4</text:p>
              </text:list-header>
            </text:list>
          </table:table-cell>
          <table:table-cell table:style-name="Таблица4.A2" office:value-type="string">
            <text:p text:style-name="P4">Прогулка по столу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2">
            <text:p text:style-name="P4">2</text:p>
          </table:table-cell>
        </table:table-row>
        <table:table-row>
          <table:table-cell table:style-name="Таблица4.C3" office:value-type="float" office:value="5">
            <text:list xml:id="list216861533032854757" text:style-name="L24">
              <text:list-header>
                <text:p text:style-name="P54">5</text:p>
              </text:list-header>
            </text:list>
          </table:table-cell>
          <table:table-cell table:style-name="Таблица4.A2" office:value-type="string">
            <text:p text:style-name="P4">Понятие об операционной  системе.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1</text:p>
          </table:table-cell>
        </table:table-row>
        <table:table-row>
          <table:table-cell table:style-name="Таблица4.C3" office:value-type="float" office:value="6">
            <text:list xml:id="list8930946409609701894" text:style-name="L25">
              <text:list-header>
                <text:p text:style-name="P55">6</text:p>
              </text:list-header>
            </text:list>
          </table:table-cell>
          <table:table-cell table:style-name="Таблица4.A2" office:value-type="string">
            <text:p text:style-name="P4">Главное меню Windows.</text:p>
          </table:table-cell>
          <table:table-cell table:style-name="Таблица4.A2" office:value-type="string">
            <text:p text:style-name="P4">4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3</text:p>
          </table:table-cell>
        </table:table-row>
        <table:table-row>
          <table:table-cell table:style-name="Таблица4.C3" office:value-type="float" office:value="7">
            <text:list xml:id="list2655293494598527541" text:style-name="L26">
              <text:list-header>
                <text:p text:style-name="P56">7</text:p>
              </text:list-header>
            </text:list>
          </table:table-cell>
          <table:table-cell table:style-name="Таблица4.A2" office:value-type="string">
            <text:p text:style-name="P4">Работа с объектами операционной системы.</text:p>
          </table:table-cell>
          <table:table-cell table:style-name="Таблица4.A2" office:value-type="string">
            <text:p text:style-name="P4">10</text:p>
          </table:table-cell>
          <table:table-cell table:style-name="Таблица4.A2" office:value-type="string">
            <text:p text:style-name="P4"> </text:p>
          </table:table-cell>
          <table:table-cell table:style-name="Таблица4.E2" office:value-type="string">
            <text:p text:style-name="P4">10</text:p>
          </table:table-cell>
        </table:table-row>
        <table:table-row>
          <table:table-cell table:style-name="Таблица4.A2" office:value-type="string">
            <text:p text:style-name="P1"><text:span text:style-name="Strong_20_Emphasis"><text:span text:style-name="T1">2.</text:span></text:span></text:p>
          </table:table-cell>
          <table:table-cell table:style-name="Таблица4.A2" office:value-type="string">
            <text:p text:style-name="P1"><text:span text:style-name="Strong_20_Emphasis"><text:span text:style-name="T1">Информационныетехнологии</text:span></text:span></text:p>
          </table:table-cell>
          <table:table-cell table:style-name="Таблица4.C3" office:value-type="float" office:value="32">
            <text:p text:style-name="P1"><text:span text:style-name="Strong_20_Emphasis"><text:span text:style-name="T1">32</text:span></text:span></text:p>
          </table:table-cell>
          <table:table-cell table:style-name="Таблица4.A2" office:value-type="string">
            <text:p text:style-name="P1"><text:span text:style-name="Strong_20_Emphasis"><text:span text:style-name="T1">5</text:span></text:span></text:p>
          </table:table-cell>
          <table:table-cell table:style-name="Таблица4.E3" office:value-type="float" office:value="27">
            <text:p text:style-name="P1"><text:span text:style-name="Strong_20_Emphasis"><text:span text:style-name="T1">27</text:span></text:span></text:p>
          </table:table-cell>
        </table:table-row>
        <table:table-row>
          <table:table-cell table:style-name="Таблица4.A2" office:value-type="string">
            <text:list xml:id="list7436924378234485997" text:style-name="L27">
              <text:list-header>
                <text:p text:style-name="P57">1  </text:p>
              </text:list-header>
            </text:list>
          </table:table-cell>
          <table:table-cell table:style-name="Таблица4.A2" office:value-type="string">
            <text:p text:style-name="P4">Графика.</text:p>
          </table:table-cell>
          <table:table-cell table:style-name="Таблица4.C3" office:value-type="float" office:value="2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1">
            <text:p text:style-name="P4">1</text:p>
          </table:table-cell>
        </table:table-row>
        <table:table-row>
          <table:table-cell table:style-name="Таблица4.C3" office:value-type="float" office:value="2">
            <text:list xml:id="list5945593468513852090" text:style-name="L28">
              <text:list-header>
                <text:p text:style-name="P58">2</text:p>
              </text:list-header>
            </text:list>
          </table:table-cell>
          <table:table-cell table:style-name="Таблица4.A2" office:value-type="string">
            <text:p text:style-name="P4">Раскрашивание компьютерных рисунков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 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C3" office:value-type="float" office:value="3">
            <text:list xml:id="list4515749070299538147" text:style-name="L29">
              <text:list-header>
                <text:p text:style-name="P59">3</text:p>
              </text:list-header>
            </text:list>
          </table:table-cell>
          <table:table-cell table:style-name="Таблица4.A2" office:value-type="string">
            <text:p text:style-name="P4">Конструирование.</text:p>
          </table:table-cell>
          <table:table-cell table:style-name="Таблица4.C3" office:value-type="float" office:value="6">
            <text:p text:style-name="P4">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E2" office:value-type="string">
            <text:p text:style-name="P4">6</text:p>
          </table:table-cell>
        </table:table-row>
        <table:table-row>
          <table:table-cell table:style-name="Таблица4.C3" office:value-type="float" office:value="4">
            <text:list xml:id="list1798286137570762699" text:style-name="L30">
              <text:list-header>
                <text:p text:style-name="P60">4</text:p>
              </text:list-header>
            </text:list>
          </table:table-cell>
          <table:table-cell table:style-name="Таблица4.A2" office:value-type="string">
            <text:p text:style-name="P4">Гимнастика для рук.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1</text:p>
          </table:table-cell>
        </table:table-row>
        <table:table-row>
          <table:table-cell table:style-name="Таблица4.C3" office:value-type="float" office:value="5">
            <text:list xml:id="list8467089743994924321" text:style-name="L31">
              <text:list-header>
                <text:p text:style-name="P61">5</text:p>
              </text:list-header>
            </text:list>
          </table:table-cell>
          <table:table-cell table:style-name="Таблица4.A2" office:value-type="string">
            <text:p text:style-name="P4">Какие бывают программы.</text:p>
          </table:table-cell>
          <table:table-cell table:style-name="Таблица4.C3" office:value-type="float" office:value="2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1">
            <text:p text:style-name="P4">1</text:p>
          </table:table-cell>
        </table:table-row>
        <table:table-row>
          <table:table-cell table:style-name="Таблица4.C3" office:value-type="float" office:value="6">
            <text:list xml:id="list4997846263167829708" text:style-name="L32">
              <text:list-header>
                <text:p text:style-name="P62">6</text:p>
              </text:list-header>
            </text:list>
          </table:table-cell>
          <table:table-cell table:style-name="Таблица4.A2" office:value-type="string">
            <text:p text:style-name="P4">Графический редактор Paint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2">
            <text:p text:style-name="P4">2</text:p>
          </table:table-cell>
        </table:table-row>
        <table:table-row>
          <table:table-cell table:style-name="Таблица4.C3" office:value-type="float" office:value="7">
            <text:list xml:id="list8254208970949513550" text:style-name="L33">
              <text:list-header>
                <text:p text:style-name="P63">7</text:p>
              </text:list-header>
            </text:list>
          </table:table-cell>
          <table:table-cell table:style-name="Таблица4.A2" office:value-type="string">
            <text:p text:style-name="P4">Создание рисунков. Работа с цветом.</text:p>
          </table:table-cell>
          <table:table-cell table:style-name="Таблица4.C3" office:value-type="float" office:value="5">
            <text:p text:style-name="P4">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E3" office:value-type="float" office:value="5">
            <text:p text:style-name="P4">5</text:p>
          </table:table-cell>
        </table:table-row>
        <text:soft-page-break/>
        <table:table-row>
          <table:table-cell table:style-name="Таблица4.C3" office:value-type="float" office:value="8">
            <text:list xml:id="list1866577089466136742" text:style-name="L34">
              <text:list-header>
                <text:p text:style-name="P64">8</text:p>
              </text:list-header>
            </text:list>
          </table:table-cell>
          <table:table-cell table:style-name="Таблица4.A2" office:value-type="string">
            <text:p text:style-name="P4">Работа с рисунками.</text:p>
          </table:table-cell>
          <table:table-cell table:style-name="Таблица4.C3" office:value-type="float" office:value="5">
            <text:p text:style-name="P4">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E3" office:value-type="float" office:value="5">
            <text:p text:style-name="P4">5</text:p>
          </table:table-cell>
        </table:table-row>
        <table:table-row>
          <table:table-cell table:style-name="Таблица4.C3" office:value-type="float" office:value="9">
            <text:list xml:id="list3741707964136852388" text:style-name="L35">
              <text:list-header>
                <text:p text:style-name="P65">9</text:p>
              </text:list-header>
            </text:list>
          </table:table-cell>
          <table:table-cell table:style-name="Таблица4.A2" office:value-type="string">
            <text:p text:style-name="P4">Обучающие игры.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A2" office:value-type="string">
            <text:p text:style-name="P1"><text:span text:style-name="Strong_20_Emphasis"><text:span text:style-name="T1">3.</text:span></text:span></text:p>
          </table:table-cell>
          <table:table-cell table:style-name="Таблица4.A2" office:value-type="string">
            <text:p text:style-name="P1"><text:span text:style-name="Strong_20_Emphasis"><text:span text:style-name="T1">Информация</text:span></text:span></text:p>
          </table:table-cell>
          <table:table-cell table:style-name="Таблица4.C3" office:value-type="float" office:value="38">
            <text:p text:style-name="P1"><text:span text:style-name="Strong_20_Emphasis"><text:span text:style-name="T1">38</text:span></text:span></text:p>
          </table:table-cell>
          <table:table-cell table:style-name="Таблица4.A2" office:value-type="string">
            <text:p text:style-name="P1"><text:span text:style-name="Strong_20_Emphasis"><text:span text:style-name="T1">15</text:span></text:span></text:p>
          </table:table-cell>
          <table:table-cell table:style-name="Таблица4.E3" office:value-type="float" office:value="23">
            <text:p text:style-name="P1"><text:span text:style-name="Strong_20_Emphasis"><text:span text:style-name="T1">23</text:span></text:span></text:p>
          </table:table-cell>
        </table:table-row>
        <table:table-row>
          <table:table-cell table:style-name="Таблица4.C3" office:value-type="float" office:value="1">
            <text:list xml:id="list6380568214495935353" text:style-name="L36">
              <text:list-header>
                <text:p text:style-name="P66">1</text:p>
              </text:list-header>
            </text:list>
          </table:table-cell>
          <table:table-cell table:style-name="Таблица4.A2" office:value-type="string">
            <text:p text:style-name="P4">Информация вокруг нас.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1</text:p>
          </table:table-cell>
        </table:table-row>
        <table:table-row>
          <table:table-cell table:style-name="Таблица4.C3" office:value-type="float" office:value="2">
            <text:list xml:id="list2692934265275886920" text:style-name="L37">
              <text:list-header>
                <text:p text:style-name="P67">2</text:p>
              </text:list-header>
            </text:list>
          </table:table-cell>
          <table:table-cell table:style-name="Таблица4.A2" office:value-type="string">
            <text:p text:style-name="P4">Виды информации.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1</text:p>
          </table:table-cell>
        </table:table-row>
        <table:table-row>
          <table:table-cell table:style-name="Таблица4.C3" office:value-type="float" office:value="3">
            <text:list xml:id="list5913949632112867722" text:style-name="L38">
              <text:list-header>
                <text:p text:style-name="P68">3</text:p>
              </text:list-header>
            </text:list>
          </table:table-cell>
          <table:table-cell table:style-name="Таблица4.A2" office:value-type="string">
            <text:p text:style-name="P4">Как мы получаем информацию.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1</text:p>
          </table:table-cell>
        </table:table-row>
        <table:table-row>
          <table:table-cell table:style-name="Таблица4.C3" office:value-type="float" office:value="4">
            <text:list xml:id="list6860884513182681029" text:style-name="L39">
              <text:list-header>
                <text:p text:style-name="P69">4</text:p>
              </text:list-header>
            </text:list>
          </table:table-cell>
          <table:table-cell table:style-name="Таблица4.A2" office:value-type="string">
            <text:p text:style-name="P4">Способы представления и передачи информации.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1</text:p>
          </table:table-cell>
        </table:table-row>
        <table:table-row>
          <table:table-cell table:style-name="Таблица4.C3" office:value-type="float" office:value="5">
            <text:list xml:id="list6779393430994853556" text:style-name="L40">
              <text:list-header>
                <text:p text:style-name="P70">5</text:p>
              </text:list-header>
            </text:list>
          </table:table-cell>
          <table:table-cell table:style-name="Таблица4.A2" office:value-type="string">
            <text:p text:style-name="P4">Элементы логики.  Суждение: истинное и ложное.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A2" office:value-type="string">
            <text:p text:style-name="P4">2</text:p>
          </table:table-cell>
          <table:table-cell table:style-name="Таблица4.E3" office:value-type="float" office:value="1">
            <text:p text:style-name="P4">1</text:p>
          </table:table-cell>
        </table:table-row>
        <table:table-row>
          <table:table-cell table:style-name="Таблица4.C3" office:value-type="float" office:value="6">
            <text:list xml:id="list3899742265382601717" text:style-name="L41">
              <text:list-header>
                <text:p text:style-name="P71">6</text:p>
              </text:list-header>
            </text:list>
          </table:table-cell>
          <table:table-cell table:style-name="Таблица4.A2" office:value-type="string">
            <text:p text:style-name="P4">Элементы логики. Сопоставление.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C3" office:value-type="float" office:value="7">
            <text:list xml:id="list1153451285566771430" text:style-name="L42">
              <text:list-header>
                <text:p text:style-name="P72">7</text:p>
              </text:list-header>
            </text:list>
          </table:table-cell>
          <table:table-cell table:style-name="Таблица4.A2" office:value-type="string">
            <text:p text:style-name="P4">Множества.</text:p>
          </table:table-cell>
          <table:table-cell table:style-name="Таблица4.C3" office:value-type="float" office:value="5">
            <text:p text:style-name="P4">5</text:p>
          </table:table-cell>
          <table:table-cell table:style-name="Таблица4.A2" office:value-type="string">
            <text:p text:style-name="P4">2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C3" office:value-type="float" office:value="8">
            <text:list xml:id="list2086946267725952131" text:style-name="L43">
              <text:list-header>
                <text:p text:style-name="P73">8</text:p>
              </text:list-header>
            </text:list>
          </table:table-cell>
          <table:table-cell table:style-name="Таблица4.A2" office:value-type="string">
            <text:p text:style-name="P4">План и правила.</text:p>
          </table:table-cell>
          <table:table-cell table:style-name="Таблица4.C3" office:value-type="float" office:value="5">
            <text:p text:style-name="P4">5</text:p>
          </table:table-cell>
          <table:table-cell table:style-name="Таблица4.A2" office:value-type="string">
            <text:p text:style-name="P4">2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C3" office:value-type="float" office:value="9">
            <text:list xml:id="list2821671138454093046" text:style-name="L44">
              <text:list-header>
                <text:p text:style-name="P74">9</text:p>
              </text:list-header>
            </text:list>
          </table:table-cell>
          <table:table-cell table:style-name="Таблица4.A2" office:value-type="string">
            <text:p text:style-name="P4">Алгоритм.</text:p>
          </table:table-cell>
          <table:table-cell table:style-name="Таблица4.C3" office:value-type="float" office:value="5">
            <text:p text:style-name="P4">5</text:p>
          </table:table-cell>
          <table:table-cell table:style-name="Таблица4.A2" office:value-type="string">
            <text:p text:style-name="P4">2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C3" office:value-type="float" office:value="10">
            <text:list xml:id="list221606144416894130" text:style-name="L45">
              <text:list-header>
                <text:p text:style-name="P75">10</text:p>
              </text:list-header>
            </text:list>
          </table:table-cell>
          <table:table-cell table:style-name="Таблица4.A2" office:value-type="string">
            <text:p text:style-name="P4">Исполнитель.</text:p>
          </table:table-cell>
          <table:table-cell table:style-name="Таблица4.A2" office:value-type="string">
            <text:p text:style-name="P4">4</text:p>
          </table:table-cell>
          <table:table-cell table:style-name="Таблица4.A2" office:value-type="string">
            <text:p text:style-name="P4">1</text:p>
          </table:table-cell>
          <table:table-cell table:style-name="Таблица4.E2" office:value-type="string">
            <text:p text:style-name="P4">3</text:p>
          </table:table-cell>
        </table:table-row>
        <table:table-row>
          <table:table-cell table:style-name="Таблица4.C3" office:value-type="float" office:value="11">
            <text:list xml:id="list513904190667082492" text:style-name="L46">
              <text:list-header>
                <text:p text:style-name="P76">11</text:p>
              </text:list-header>
            </text:list>
          </table:table-cell>
          <table:table-cell table:style-name="Таблица4.A2" office:value-type="string">
            <text:p text:style-name="P4">Примеры исполнителя.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A2" office:value-type="string">
            <text:p text:style-name="P4">1</text:p>
          </table:table-cell>
          <table:table-cell table:style-name="Таблица4.E3" office:value-type="float" office:value="3">
            <text:p text:style-name="P4">3</text:p>
          </table:table-cell>
        </table:table-row>
        <table:table-row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><text:span text:style-name="Strong_20_Emphasis"><text:span text:style-name="T1">Итоговые занятия</text:span></text:span></text:p>
          </table:table-cell>
          <table:table-cell table:style-name="Таблица4.C3" office:value-type="float" office:value="2">
            <text:p text:style-name="P1"><text:span text:style-name="Strong_20_Emphasis"><text:span text:style-name="T1">2</text:span></text:span></text:p>
          </table:table-cell>
          <table:table-cell table:style-name="Таблица4.A2" office:value-type="string">
            <text:p text:style-name="P4"> </text:p>
          </table:table-cell>
          <table:table-cell table:style-name="Таблица4.E3" office:value-type="float" office:value="2">
            <text:p text:style-name="P1"><text:span text:style-name="Strong_20_Emphasis"><text:span text:style-name="T1">2</text:span></text:span></text:p>
          </table:table-cell>
        </table:table-row>
        <table:table-row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1"><text:span text:style-name="Strong_20_Emphasis"><text:span text:style-name="T1">Всего:</text:span></text:span></text:p>
          </table:table-cell>
          <table:table-cell table:style-name="Таблица4.C3" office:value-type="float" office:value="102">
            <text:p text:style-name="P1"><text:span text:style-name="Strong_20_Emphasis"><text:span text:style-name="T1">102</text:span></text:span></text:p>
          </table:table-cell>
          <table:table-cell table:style-name="Таблица4.C3" office:value-type="float" office:value="26">
            <text:p text:style-name="P1"><text:span text:style-name="Strong_20_Emphasis"><text:span text:style-name="T1">26</text:span></text:span></text:p>
          </table:table-cell>
          <table:table-cell table:style-name="Таблица4.E3" office:value-type="float" office:value="76">
            <text:p text:style-name="P1"><text:span text:style-name="Strong_20_Emphasis"><text:span text:style-name="T1">76</text:span></text:span></text:p>
          </table:table-cell>
        </table:table-row>
      </table:table>
      <text:p text:style-name="P10"> </text:p>
      <text:p text:style-name="Text_20_body"><text:span text:style-name="Strong_20_Emphasis"><text:span text:style-name="T1">По окончании 1 года обучения учащиеся должны</text:span></text:span></text:p>
      <text:p text:style-name="Text_20_body"><text:span text:style-name="Strong_20_Emphasis"><text:span text:style-name="T1">знать: </text:span></text:span></text:p>
      <text:list xml:id="list6394572449649034615" text:style-name="L47">
        <text:list-item>
          <text:p text:style-name="P208">правила техники безопасности и основы санитарии и гигиены при работе с ПК; </text:p>
        </text:list-item>
        <text:list-item>
          <text:p text:style-name="P208">названия и функции основных частей компьютера; </text:p>
        </text:list-item>
        <text:list-item>
          <text:p text:style-name="P208">понятие операционной системы; </text:p>
        </text:list-item>
        <text:list-item>
          <text:p text:style-name="P208">основные виды программ; </text:p>
        </text:list-item>
        <text:list-item>
          <text:p text:style-name="P208">способы создания и редактирования графических объектов; </text:p>
        </text:list-item>
        <text:list-item>
          <text:p text:style-name="P208">свойства информации и способы работы с ней; </text:p>
        </text:list-item>
        <text:list-item>
          <text:p text:style-name="P208">основные элементы логики; </text:p>
        </text:list-item>
        <text:list-item>
          <text:p text:style-name="P208">понятие множества; </text:p>
        </text:list-item>
        <text:list-item>
          <text:p text:style-name="P208"><text:soft-page-break/>понятие алгоритма; </text:p>
        </text:list-item>
        <text:list-item>
          <text:p text:style-name="P208">соблюдать правила техники безопасности и основы санитарии и гигиены при работе с ПК; </text:p>
        </text:list-item>
        <text:list-item>
          <text:p text:style-name="P208">называть части компьютера; </text:p>
        </text:list-item>
        <text:list-item>
          <text:p text:style-name="P208">использовать в работе клавиатуру и мышь; </text:p>
        </text:list-item>
        <text:list-item>
          <text:p text:style-name="P208">работать с объектами операционной системы; </text:p>
        </text:list-item>
        <text:list-item>
          <text:p text:style-name="P208">создавать и редактировать графические объекты; </text:p>
        </text:list-item>
        <text:list-item>
          <text:p text:style-name="P208">использовать элементы логики при работе с информацией; </text:p>
        </text:list-item>
        <text:list-item>
          <text:p text:style-name="P208">применять теорию множеств; </text:p>
        </text:list-item>
        <text:list-item>
          <text:p text:style-name="P186">самостоятельно составлять и исполнять несложные алгоритмы. </text:p>
        </text:list-item>
      </text:list>
      <text:p text:style-name="Text_20_body"><text:span text:style-name="Strong_20_Emphasis"><text:span text:style-name="T1"/></text:span></text:p>
      <text:p text:style-name="P8"><text:span text:style-name="Strong_20_Emphasis"><text:span text:style-name="T1">Учебно-тематический план</text:span></text:span></text:p>
      <text:p text:style-name="Text_20_body"><text:span text:style-name="Strong_20_Emphasis"><text:span text:style-name="T1">2 год обучения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5.A1" office:value-type="string">
            <text:p text:style-name="P3"><text:span text:style-name="Strong_20_Emphasis"><text:span text:style-name="T1">Темы занятий по разделам</text:span></text:span></text:p>
          </table:table-cell>
          <table:table-cell table:style-name="Таблица5.A1" office:value-type="string">
            <text:p text:style-name="P3"><text:span text:style-name="Strong_20_Emphasis"><text:span text:style-name="T1">Общее количество</text:span></text:span></text:p>
            <text:p text:style-name="P3"><text:span text:style-name="Strong_20_Emphasis"><text:span text:style-name="T1">часов</text:span></text:span></text:p>
          </table:table-cell>
          <table:table-cell table:style-name="Таблица5.A1" office:value-type="string">
            <text:p text:style-name="P3"><text:span text:style-name="Strong_20_Emphasis"><text:span text:style-name="T1">Теория</text:span></text:span></text:p>
          </table:table-cell>
          <table:table-cell table:style-name="Таблица5.E1" office:value-type="string">
            <text:p text:style-name="P3"><text:span text:style-name="Strong_20_Emphasis"><text:span text:style-name="T1">Практика</text:span></text:span></text:p>
          </table:table-cell>
        </table:table-row>
        <table:table-row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1"><text:span text:style-name="Strong_20_Emphasis"><text:span text:style-name="T1">Вводные занятия. Техника безопасности.</text:span></text:span></text:p>
          </table:table-cell>
          <table:table-cell table:style-name="Таблица5.A2" office:value-type="string">
            <text:p text:style-name="P3"><text:span text:style-name="Strong_20_Emphasis"><text:span text:style-name="T1">2</text:span></text:span></text:p>
          </table:table-cell>
          <table:table-cell table:style-name="Таблица5.A2" office:value-type="string">
            <text:p text:style-name="P3"><text:span text:style-name="Strong_20_Emphasis"><text:span text:style-name="T1">2</text:span></text:span></text:p>
          </table:table-cell>
          <table:table-cell table:style-name="Таблица5.E2" office:value-type="string">
            <text:p text:style-name="P5"> </text:p>
          </table:table-cell>
        </table:table-row>
        <table:table-row>
          <table:table-cell table:style-name="Таблица5.A2" office:value-type="string">
            <text:p text:style-name="P1"><text:span text:style-name="Strong_20_Emphasis"><text:span text:style-name="T1">1.</text:span></text:span></text:p>
          </table:table-cell>
          <table:table-cell table:style-name="Таблица5.A2" office:value-type="string">
            <text:p text:style-name="P1"><text:span text:style-name="Strong_20_Emphasis"><text:span text:style-name="T1">Компьютер</text:span></text:span></text:p>
          </table:table-cell>
          <table:table-cell table:style-name="Таблица5.C3" office:value-type="float" office:value="12">
            <text:p text:style-name="P3"><text:span text:style-name="Strong_20_Emphasis"><text:span text:style-name="T1">12</text:span></text:span></text:p>
          </table:table-cell>
          <table:table-cell table:style-name="Таблица5.C3" office:value-type="float" office:value="8">
            <text:p text:style-name="P3"><text:span text:style-name="Strong_20_Emphasis"><text:span text:style-name="T1">8</text:span></text:span></text:p>
          </table:table-cell>
          <table:table-cell table:style-name="Таблица5.E3" office:value-type="float" office:value="4">
            <text:p text:style-name="P3"><text:span text:style-name="Strong_20_Emphasis"><text:span text:style-name="T1">4</text:span></text:span></text:p>
          </table:table-cell>
        </table:table-row>
        <table:table-row>
          <table:table-cell table:style-name="Таблица5.A2" office:value-type="string">
            <text:list xml:id="list1985268195944708373" text:style-name="L48">
              <text:list-header>
                <text:p text:style-name="P77">1  </text:p>
              </text:list-header>
            </text:list>
          </table:table-cell>
          <table:table-cell table:style-name="Таблица5.A2" office:value-type="string">
            <text:p text:style-name="P4">История развития компьютерной техники.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C3" office:value-type="float" office:value="2">
            <text:list xml:id="list4458232921143201424" text:style-name="L49">
              <text:list-header>
                <text:p text:style-name="P78">2</text:p>
              </text:list-header>
            </text:list>
          </table:table-cell>
          <table:table-cell table:style-name="Таблица5.A2" office:value-type="string">
            <text:p text:style-name="P4">Компьютер в жизни общества.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C3" office:value-type="float" office:value="3">
            <text:list xml:id="list7406782080800321778" text:style-name="L50">
              <text:list-header>
                <text:p text:style-name="P79">3</text:p>
              </text:list-header>
            </text:list>
          </table:table-cell>
          <table:table-cell table:style-name="Таблица5.A2" office:value-type="string">
            <text:p text:style-name="P4">Компьютер и его основные устройства.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C3" office:value-type="float" office:value="4">
            <text:list xml:id="list3021771353448936272" text:style-name="L51">
              <text:list-header>
                <text:p text:style-name="P80">4</text:p>
              </text:list-header>
            </text:list>
          </table:table-cell>
          <table:table-cell table:style-name="Таблица5.A2" office:value-type="string">
            <text:p text:style-name="P4">Клавиатура. Работа на клавиатуре. Работа с мышью. Пиктограммы.</text:p>
          </table:table-cell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>1</text:p>
          </table:table-cell>
        </table:table-row>
        <table:table-row>
          <table:table-cell table:style-name="Таблица5.C3" office:value-type="float" office:value="5">
            <text:list xml:id="list925324609532297897" text:style-name="L52">
              <text:list-header>
                <text:p text:style-name="P81">5</text:p>
              </text:list-header>
            </text:list>
          </table:table-cell>
          <table:table-cell table:style-name="Таблица5.A2" office:value-type="string">
            <text:p text:style-name="P4">Понятие об операционной  системе. Главное меню Windows.</text:p>
          </table:table-cell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>1</text:p>
          </table:table-cell>
        </table:table-row>
        <table:table-row>
          <table:table-cell table:style-name="Таблица5.C3" office:value-type="float" office:value="6">
            <text:list xml:id="list7536056803704042685" text:style-name="L53">
              <text:list-header>
                <text:p text:style-name="P82">6</text:p>
              </text:list-header>
            </text:list>
          </table:table-cell>
          <table:table-cell table:style-name="Таблица5.A2" office:value-type="string">
            <text:p text:style-name="P4">Работа с объектами операционной системы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7">
            <text:list xml:id="list5599584179432578230" text:style-name="L54">
              <text:list-header>
                <text:p text:style-name="P83">7</text:p>
              </text:list-header>
            </text:list>
          </table:table-cell>
          <table:table-cell table:style-name="Таблица5.A2" office:value-type="string">
            <text:p text:style-name="P4">Хранение информации на компьютере. Файлы и папки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8">
            <text:list xml:id="list893129188056651741" text:style-name="L55">
              <text:list-header>
                <text:p text:style-name="P84">8</text:p>
              </text:list-header>
            </text:list>
          </table:table-cell>
          <table:table-cell table:style-name="Таблица5.A2" office:value-type="string">
            <text:p text:style-name="P4">Принтеры, сканеры, цифровые фото- и видеокамеры.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2" office:value-type="string">
            <text:p text:style-name="P5"> </text:p>
          </table:table-cell>
        </table:table-row>
        <table:table-row>
          <table:table-cell table:style-name="Таблица5.A2" office:value-type="string">
            <text:p text:style-name="P1"><text:span text:style-name="Strong_20_Emphasis"><text:span text:style-name="T1">2.</text:span></text:span></text:p>
          </table:table-cell>
          <table:table-cell table:style-name="Таблица5.A2" office:value-type="string">
            <text:p text:style-name="P1"><text:span text:style-name="Strong_20_Emphasis"><text:span text:style-name="T1">Информационные технологии</text:span></text:span></text:p>
          </table:table-cell>
          <table:table-cell table:style-name="Таблица5.C3" office:value-type="float" office:value="16">
            <text:p text:style-name="P3"><text:span text:style-name="Strong_20_Emphasis"><text:span text:style-name="T1">16</text:span></text:span></text:p>
          </table:table-cell>
          <table:table-cell table:style-name="Таблица5.C3" office:value-type="float" office:value="6">
            <text:p text:style-name="P3"><text:span text:style-name="Strong_20_Emphasis"><text:span text:style-name="T1">6</text:span></text:span></text:p>
          </table:table-cell>
          <table:table-cell table:style-name="Таблица5.E3" office:value-type="float" office:value="10">
            <text:p text:style-name="P3"><text:span text:style-name="Strong_20_Emphasis"><text:span text:style-name="T1">10</text:span></text:span></text:p>
          </table:table-cell>
        </table:table-row>
        <text:soft-page-break/>
        <table:table-row>
          <table:table-cell table:style-name="Таблица5.A2" office:value-type="string">
            <text:list xml:id="list3354683482496089196" text:style-name="L56">
              <text:list-header>
                <text:p text:style-name="P85">1  </text:p>
              </text:list-header>
            </text:list>
          </table:table-cell>
          <table:table-cell table:style-name="Таблица5.A2" office:value-type="string">
            <text:p text:style-name="P4">Графика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 table:style-name="Таблица5.14">
          <table:table-cell table:style-name="Таблица5.C3" office:value-type="float" office:value="2">
            <text:list xml:id="list1515987909514524921" text:style-name="L57">
              <text:list-header>
                <text:p text:style-name="P86">2</text:p>
              </text:list-header>
            </text:list>
          </table:table-cell>
          <table:table-cell table:style-name="Таблица5.A2" office:value-type="string">
            <text:p text:style-name="P4">Какие бывают программы. Работа с компьютерными программами.</text:p>
          </table:table-cell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>1</text:p>
          </table:table-cell>
        </table:table-row>
        <table:table-row>
          <table:table-cell table:style-name="Таблица5.C3" office:value-type="float" office:value="3">
            <text:list xml:id="list4887124586837434645" text:style-name="L58">
              <text:list-header>
                <text:p text:style-name="P87">3</text:p>
              </text:list-header>
            </text:list>
          </table:table-cell>
          <table:table-cell table:style-name="Таблица5.A2" office:value-type="string">
            <text:p text:style-name="P4">Графический редактор Paint.</text:p>
          </table:table-cell>
          <table:table-cell table:style-name="Таблица5.C3" office:value-type="float" office:value="4">
            <text:p text:style-name="P5">4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>3</text:p>
          </table:table-cell>
        </table:table-row>
        <table:table-row>
          <table:table-cell table:style-name="Таблица5.C3" office:value-type="float" office:value="4">
            <text:list xml:id="list5271920623253316656" text:style-name="L59">
              <text:list-header>
                <text:p text:style-name="P88">4</text:p>
              </text:list-header>
            </text:list>
          </table:table-cell>
          <table:table-cell table:style-name="Таблица5.A2" office:value-type="string">
            <text:p text:style-name="P4">Просмотр Web-страниц. Электронная почта.</text:p>
          </table:table-cell>
          <table:table-cell table:style-name="Таблица5.C3" office:value-type="float" office:value="4">
            <text:p text:style-name="P5">4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3">
            <text:p text:style-name="P5">3</text:p>
          </table:table-cell>
        </table:table-row>
        <table:table-row>
          <table:table-cell table:style-name="Таблица5.C3" office:value-type="float" office:value="5">
            <text:list xml:id="list2966574740209111027" text:style-name="L60">
              <text:list-header>
                <text:p text:style-name="P89">5</text:p>
              </text:list-header>
            </text:list>
          </table:table-cell>
          <table:table-cell table:style-name="Таблица5.A2" office:value-type="string">
            <text:p text:style-name="P4">Обучающие игры и игровые программы.</text:p>
          </table:table-cell>
          <table:table-cell table:style-name="Таблица5.C3" office:value-type="float" office:value="4">
            <text:p text:style-name="P5">4</text:p>
          </table:table-cell>
          <table:table-cell table:style-name="Таблица5.A2" office:value-type="string">
            <text:p text:style-name="P5">2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A2" office:value-type="string">
            <text:p text:style-name="P1"><text:span text:style-name="Strong_20_Emphasis"><text:span text:style-name="T1">3.</text:span></text:span></text:p>
          </table:table-cell>
          <table:table-cell table:style-name="Таблица5.A2" office:value-type="string">
            <text:p text:style-name="P1"><text:span text:style-name="Strong_20_Emphasis"><text:span text:style-name="T1">Информация</text:span></text:span></text:p>
          </table:table-cell>
          <table:table-cell table:style-name="Таблица5.C3" office:value-type="float" office:value="20">
            <text:p text:style-name="P3"><text:span text:style-name="Strong_20_Emphasis"><text:span text:style-name="T1">20</text:span></text:span></text:p>
          </table:table-cell>
          <table:table-cell table:style-name="Таблица5.C3" office:value-type="float" office:value="13">
            <text:p text:style-name="P3"><text:span text:style-name="Strong_20_Emphasis"><text:span text:style-name="T1">13</text:span></text:span></text:p>
          </table:table-cell>
          <table:table-cell table:style-name="Таблица5.E3" office:value-type="float" office:value="7">
            <text:p text:style-name="P3"><text:span text:style-name="Strong_20_Emphasis"><text:span text:style-name="T1">7</text:span></text:span></text:p>
          </table:table-cell>
        </table:table-row>
        <table:table-row>
          <table:table-cell table:style-name="Таблица5.A2" office:value-type="string">
            <text:list xml:id="list1932845286123109927" text:style-name="L61">
              <text:list-header>
                <text:p text:style-name="P90"> 1 </text:p>
              </text:list-header>
            </text:list>
          </table:table-cell>
          <table:table-cell table:style-name="Таблица5.A2" office:value-type="string">
            <text:p text:style-name="P4">Информация и органы чувств. Общение как информационный процесс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A2" office:value-type="string">
            <text:p text:style-name="P5">2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C3" office:value-type="float" office:value="2">
            <text:list xml:id="list7992827455631484946" text:style-name="L62">
              <text:list-header>
                <text:p text:style-name="P91">2</text:p>
              </text:list-header>
            </text:list>
          </table:table-cell>
          <table:table-cell table:style-name="Таблица5.A2" office:value-type="string">
            <text:p text:style-name="P4">Элементы логики. Слова-кванторы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3">
            <text:list xml:id="list3341088425848295728" text:style-name="L63">
              <text:list-header>
                <text:p text:style-name="P92">3</text:p>
              </text:list-header>
            </text:list>
          </table:table-cell>
          <table:table-cell table:style-name="Таблица5.A2" office:value-type="string">
            <text:p text:style-name="P4">Отношения между множествами. Объединение множеств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A2" office:value-type="string">
            <text:p text:style-name="P5">2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4">
            <text:list xml:id="list949797588392181279" text:style-name="L64">
              <text:list-header>
                <text:p text:style-name="P93">4</text:p>
              </text:list-header>
            </text:list>
          </table:table-cell>
          <table:table-cell table:style-name="Таблица5.A2" office:value-type="string">
            <text:p text:style-name="P4">Модель и её виды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A2" office:value-type="string">
            <text:p text:style-name="P5">2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C3" office:value-type="float" office:value="5">
            <text:list xml:id="list783644094718331803" text:style-name="L65">
              <text:list-header>
                <text:p text:style-name="P94">5</text:p>
              </text:list-header>
            </text:list>
          </table:table-cell>
          <table:table-cell table:style-name="Таблица5.A2" office:value-type="string">
            <text:p text:style-name="P4">Моделирование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6">
            <text:list xml:id="list2513875874972802399" text:style-name="L66">
              <text:list-header>
                <text:p text:style-name="P95">6</text:p>
              </text:list-header>
            </text:list>
          </table:table-cell>
          <table:table-cell table:style-name="Таблица5.A2" office:value-type="string">
            <text:p text:style-name="P4">Алгоритм. Свойства алгоритмов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7">
            <text:list xml:id="list2519471561849161793" text:style-name="L67">
              <text:list-header>
                <text:p text:style-name="P96">7</text:p>
              </text:list-header>
            </text:list>
          </table:table-cell>
          <table:table-cell table:style-name="Таблица5.A2" office:value-type="string">
            <text:p text:style-name="P4">Координаты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8">
            <text:list xml:id="list1563377964486626164" text:style-name="L68">
              <text:list-header>
                <text:p text:style-name="P97">8</text:p>
              </text:list-header>
            </text:list>
          </table:table-cell>
          <table:table-cell table:style-name="Таблица5.A2" office:value-type="string">
            <text:p text:style-name="P4">Линейный и разветвлённый алгоритмы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9">
            <text:list xml:id="list7487462594240148348" text:style-name="L69">
              <text:list-header>
                <text:p text:style-name="P98">9</text:p>
              </text:list-header>
            </text:list>
          </table:table-cell>
          <table:table-cell table:style-name="Таблица5.A2" office:value-type="string">
            <text:p text:style-name="P4">Составление разветвлённых алгоритмов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A2" office:value-type="string">
            <text:p text:style-name="P1"><text:span text:style-name="Strong_20_Emphasis"><text:span text:style-name="T1">4.</text:span></text:span></text:p>
          </table:table-cell>
          <table:table-cell table:style-name="Таблица5.A2" office:value-type="string">
            <text:p text:style-name="P1"><text:span text:style-name="Strong_20_Emphasis"><text:span text:style-name="T1">Текстовый редактор MSWord</text:span></text:span></text:p>
          </table:table-cell>
          <table:table-cell table:style-name="Таблица5.C3" office:value-type="float" office:value="26">
            <text:p text:style-name="P3"><text:span text:style-name="Strong_20_Emphasis"><text:span text:style-name="T1">26</text:span></text:span></text:p>
          </table:table-cell>
          <table:table-cell table:style-name="Таблица5.C3" office:value-type="float" office:value="9">
            <text:p text:style-name="P3"><text:span text:style-name="Strong_20_Emphasis"><text:span text:style-name="T1">9</text:span></text:span></text:p>
          </table:table-cell>
          <table:table-cell table:style-name="Таблица5.E3" office:value-type="float" office:value="17">
            <text:p text:style-name="P3"><text:span text:style-name="Strong_20_Emphasis"><text:span text:style-name="T1">17</text:span></text:span></text:p>
          </table:table-cell>
        </table:table-row>
        <table:table-row>
          <table:table-cell table:style-name="Таблица5.A2" office:value-type="string">
            <text:list xml:id="list2025594786979234209" text:style-name="L70">
              <text:list-header>
                <text:p text:style-name="P99"> 1 </text:p>
              </text:list-header>
            </text:list>
          </table:table-cell>
          <table:table-cell table:style-name="Таблица5.A2" office:value-type="string">
            <text:p text:style-name="P4">Запуск программы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2">
            <text:list xml:id="list5819395265819471951" text:style-name="L71">
              <text:list-header>
                <text:p text:style-name="P100">2</text:p>
              </text:list-header>
            </text:list>
          </table:table-cell>
          <table:table-cell table:style-name="Таблица5.A2" office:value-type="string">
            <text:p text:style-name="P4">Ввод текста. Работа в WordXP.</text:p>
          </table:table-cell>
          <table:table-cell table:style-name="Таблица5.C3" office:value-type="float" office:value="8">
            <text:p text:style-name="P5">8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E3" office:value-type="float" office:value="6">
            <text:p text:style-name="P5">6</text:p>
          </table:table-cell>
        </table:table-row>
        <table:table-row>
          <table:table-cell table:style-name="Таблица5.C3" office:value-type="float" office:value="3">
            <text:list xml:id="list7194318849607572668" text:style-name="L72">
              <text:list-header>
                <text:p text:style-name="P101">3</text:p>
              </text:list-header>
            </text:list>
          </table:table-cell>
          <table:table-cell table:style-name="Таблица5.A2" office:value-type="string">
            <text:p text:style-name="P4">Форматирование текста.</text:p>
          </table:table-cell>
          <table:table-cell table:style-name="Таблица5.C3" office:value-type="float" office:value="5">
            <text:p text:style-name="P5">5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E3" office:value-type="float" office:value="3">
            <text:p text:style-name="P5">3</text:p>
          </table:table-cell>
        </table:table-row>
        <table:table-row>
          <table:table-cell table:style-name="Таблица5.C3" office:value-type="float" office:value="4">
            <text:list xml:id="list4679168690537966966" text:style-name="L73">
              <text:list-header>
                <text:p text:style-name="P102">4</text:p>
              </text:list-header>
            </text:list>
          </table:table-cell>
          <table:table-cell table:style-name="Таблица5.A2" office:value-type="string">
            <text:p text:style-name="P4">Вставка таблицы. Рисунки и таблицы.</text:p>
          </table:table-cell>
          <table:table-cell table:style-name="Таблица5.A2" office:value-type="string">
            <text:p text:style-name="P5">4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3">
            <text:p text:style-name="P5">3</text:p>
          </table:table-cell>
        </table:table-row>
        <table:table-row>
          <table:table-cell table:style-name="Таблица5.C3" office:value-type="float" office:value="5">
            <text:list xml:id="list1438790420061729217" text:style-name="L74">
              <text:list-header>
                <text:p text:style-name="P103">5</text:p>
              </text:list-header>
            </text:list>
          </table:table-cell>
          <table:table-cell table:style-name="Таблица5.A2" office:value-type="string">
            <text:p text:style-name="P4">Вставка рисунка.</text:p>
          </table:table-cell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5">1</text:p>
          </table:table-cell>
          <table:table-cell table:style-name="Таблица5.E2" office:value-type="string">
            <text:p text:style-name="P5">1</text:p>
          </table:table-cell>
        </table:table-row>
        <text:soft-page-break/>
        <table:table-row>
          <table:table-cell table:style-name="Таблица5.C3" office:value-type="float" office:value="6">
            <text:list xml:id="list424121126302659836" text:style-name="L75">
              <text:list-header>
                <text:p text:style-name="P104">6</text:p>
              </text:list-header>
            </text:list>
          </table:table-cell>
          <table:table-cell table:style-name="Таблица5.A2" office:value-type="string">
            <text:p text:style-name="P4">Поиск и замена.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1">
            <text:p text:style-name="P5">1</text:p>
          </table:table-cell>
        </table:table-row>
        <table:table-row>
          <table:table-cell table:style-name="Таблица5.C3" office:value-type="float" office:value="7">
            <text:list xml:id="list6634845570857516804" text:style-name="L76">
              <text:list-header>
                <text:p text:style-name="P105">7</text:p>
              </text:list-header>
            </text:list>
          </table:table-cell>
          <table:table-cell table:style-name="Таблица5.A2" office:value-type="string">
            <text:p text:style-name="P4">Сохранение и печать документа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A2" office:value-type="string">
            <text:p text:style-name="P1"><text:span text:style-name="Strong_20_Emphasis"><text:span text:style-name="T1">5.</text:span></text:span></text:p>
          </table:table-cell>
          <table:table-cell table:style-name="Таблица5.A2" office:value-type="string">
            <text:p text:style-name="P1"><text:span text:style-name="Strong_20_Emphasis"><text:span text:style-name="T1">Текстовый редактор MSPowerPoint</text:span></text:span></text:p>
          </table:table-cell>
          <table:table-cell table:style-name="Таблица5.C3" office:value-type="float" office:value="26">
            <text:p text:style-name="P3"><text:span text:style-name="Strong_20_Emphasis"><text:span text:style-name="T1">26</text:span></text:span></text:p>
          </table:table-cell>
          <table:table-cell table:style-name="Таблица5.C3" office:value-type="float" office:value="10">
            <text:p text:style-name="P3"><text:span text:style-name="Strong_20_Emphasis"><text:span text:style-name="T1">10</text:span></text:span></text:p>
          </table:table-cell>
          <table:table-cell table:style-name="Таблица5.E3" office:value-type="float" office:value="16">
            <text:p text:style-name="P3"><text:span text:style-name="Strong_20_Emphasis"><text:span text:style-name="T1">16</text:span></text:span></text:p>
          </table:table-cell>
        </table:table-row>
        <table:table-row>
          <table:table-cell table:style-name="Таблица5.A2" office:value-type="string">
            <text:list xml:id="list8843014765642780680" text:style-name="L77">
              <text:list-header>
                <text:p text:style-name="P106">1  </text:p>
              </text:list-header>
            </text:list>
          </table:table-cell>
          <table:table-cell table:style-name="Таблица5.A2" office:value-type="string">
            <text:p text:style-name="P4">Запуск программы. Главное окно.</text:p>
          </table:table-cell>
          <table:table-cell table:style-name="Таблица5.C3" office:value-type="float" office:value="4">
            <text:p text:style-name="P5">4</text:p>
          </table:table-cell>
          <table:table-cell table:style-name="Таблица5.A2" office:value-type="string">
            <text:p text:style-name="P5">2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C3" office:value-type="float" office:value="2">
            <text:list xml:id="list4283097186383313497" text:style-name="L78">
              <text:list-header>
                <text:p text:style-name="P107">2</text:p>
              </text:list-header>
            </text:list>
          </table:table-cell>
          <table:table-cell table:style-name="Таблица5.A2" office:value-type="string">
            <text:p text:style-name="P4">Настройка панелей инструментов. Настройка параметров презентации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2" office:value-type="string">
            <text:p text:style-name="P5">2</text:p>
          </table:table-cell>
        </table:table-row>
        <table:table-row>
          <table:table-cell table:style-name="Таблица5.C3" office:value-type="float" office:value="3">
            <text:list xml:id="list679698652137555913" text:style-name="L79">
              <text:list-header>
                <text:p text:style-name="P108">3</text:p>
              </text:list-header>
            </text:list>
          </table:table-cell>
          <table:table-cell table:style-name="Таблица5.A2" office:value-type="string">
            <text:p text:style-name="P4">Создание новой презентации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C3" office:value-type="float" office:value="4">
            <text:list xml:id="list4097024215801840267" text:style-name="L80">
              <text:list-header>
                <text:p text:style-name="P109">4</text:p>
              </text:list-header>
            </text:list>
          </table:table-cell>
          <table:table-cell table:style-name="Таблица5.A2" office:value-type="string">
            <text:p text:style-name="P4">Просмотр и редактирование данных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C3" office:value-type="float" office:value="5">
            <text:list xml:id="list2561969189671015558" text:style-name="L81">
              <text:list-header>
                <text:p text:style-name="P110">5</text:p>
              </text:list-header>
            </text:list>
          </table:table-cell>
          <table:table-cell table:style-name="Таблица5.A2" office:value-type="string">
            <text:p text:style-name="P4">Вставка рисунков из коллекции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C3" office:value-type="float" office:value="6">
            <text:list xml:id="list5677300249896090668" text:style-name="L82">
              <text:list-header>
                <text:p text:style-name="P111">6</text:p>
              </text:list-header>
            </text:list>
          </table:table-cell>
          <table:table-cell table:style-name="Таблица5.A2" office:value-type="string">
            <text:p text:style-name="P4">Вставка автофигуры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C3" office:value-type="float" office:value="7">
            <text:list xml:id="list8992743579421726487" text:style-name="L83">
              <text:list-header>
                <text:p text:style-name="P112">7</text:p>
              </text:list-header>
            </text:list>
          </table:table-cell>
          <table:table-cell table:style-name="Таблица5.A2" office:value-type="string">
            <text:p text:style-name="P4">Настройка смены слайдов. Настройка анимации. Произвольный показ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3" office:value-type="float" office:value="2">
            <text:p text:style-name="P5">2</text:p>
          </table:table-cell>
        </table:table-row>
        <table:table-row>
          <table:table-cell table:style-name="Таблица5.C3" office:value-type="float" office:value="8">
            <text:list xml:id="list4846832560194982621" text:style-name="L84">
              <text:list-header>
                <text:p text:style-name="P113">8</text:p>
              </text:list-header>
            </text:list>
          </table:table-cell>
          <table:table-cell table:style-name="Таблица5.A2" office:value-type="string">
            <text:p text:style-name="P4">Предварительный просмотр. Настройка печати.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2" office:value-type="string">
            <text:p text:style-name="P5">2</text:p>
          </table:table-cell>
        </table:table-row>
        <table:table-row>
          <table:table-cell table:style-name="Таблица5.C3" office:value-type="float" office:value="9">
            <text:list xml:id="list4646921149245341416" text:style-name="L85">
              <text:list-header>
                <text:p text:style-name="P114">9</text:p>
              </text:list-header>
            </text:list>
          </table:table-cell>
          <table:table-cell table:style-name="Таблица5.A2" office:value-type="string">
            <text:p text:style-name="P4">Пароли. Удаление лишних сведений из презентации.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E2" office:value-type="string">
            <text:p text:style-name="P5"> </text:p>
          </table:table-cell>
        </table:table-row>
        <table:table-row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1"><text:span text:style-name="Strong_20_Emphasis"><text:span text:style-name="T1">Итоговые занятия</text:span></text:span></text:p>
          </table:table-cell>
          <table:table-cell table:style-name="Таблица5.C3" office:value-type="float" office:value="2">
            <text:p text:style-name="P3"><text:span text:style-name="Strong_20_Emphasis"><text:span text:style-name="T1">2</text:span></text:span></text:p>
          </table:table-cell>
          <table:table-cell table:style-name="Таблица5.A2" office:value-type="string">
            <text:p text:style-name="P5"> </text:p>
          </table:table-cell>
          <table:table-cell table:style-name="Таблица5.E3" office:value-type="float" office:value="2">
            <text:p text:style-name="P3"><text:span text:style-name="Strong_20_Emphasis"><text:span text:style-name="T1">2</text:span></text:span></text:p>
          </table:table-cell>
        </table:table-row>
        <table:table-row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1"><text:span text:style-name="Strong_20_Emphasis"><text:span text:style-name="T1">Всего:</text:span></text:span></text:p>
          </table:table-cell>
          <table:table-cell table:style-name="Таблица5.C3" office:value-type="float" office:value="102">
            <text:p text:style-name="P3"><text:span text:style-name="Strong_20_Emphasis"><text:span text:style-name="T1">102</text:span></text:span></text:p>
          </table:table-cell>
          <table:table-cell table:style-name="Таблица5.C3" office:value-type="float" office:value="48">
            <text:p text:style-name="P3"><text:span text:style-name="Strong_20_Emphasis"><text:span text:style-name="T1">48</text:span></text:span></text:p>
          </table:table-cell>
          <table:table-cell table:style-name="Таблица5.E3" office:value-type="float" office:value="54">
            <text:p text:style-name="P3"><text:span text:style-name="Strong_20_Emphasis"><text:span text:style-name="T1">54</text:span></text:span></text:p>
          </table:table-cell>
        </table:table-row>
      </table:table>
      <text:p text:style-name="Text_20_body"><text:span text:style-name="Strong_20_Emphasis"><text:span text:style-name="T1"/></text:span></text:p>
      <text:p text:style-name="Text_20_body"><text:span text:style-name="Strong_20_Emphasis"><text:span text:style-name="T1">По окончании 2 года обучения учащиеся должны</text:span></text:span></text:p>
      <text:p text:style-name="Text_20_body"><text:span text:style-name="Strong_20_Emphasis"><text:span text:style-name="T1">знать:</text:span></text:span></text:p>
      <text:list xml:id="list3215964125268700559" text:style-name="L86">
        <text:list-item>
          <text:p text:style-name="P209">правила техники безопасности и основы санитарии и гигиены при работе с ПК; </text:p>
        </text:list-item>
        <text:list-item>
          <text:p text:style-name="P209">устройство компьютера и сферы его применения; </text:p>
        </text:list-item>
        <text:list-item>
          <text:p text:style-name="P209">принципы работы в операционной системе WindowsXP; </text:p>
        </text:list-item>
        <text:list-item>
          <text:p text:style-name="P209">способы хранения информации на компьютере; </text:p>
        </text:list-item>
        <text:list-item>
          <text:p text:style-name="P209">общие сведения о компьютерных технологиях; </text:p>
        </text:list-item>
        <text:list-item>
          <text:p text:style-name="P209">назначение компьютерных технологий и готовых программных средств; </text:p>
        </text:list-item>
        <text:list-item>
          <text:p text:style-name="P209">понятия модели, моделирования; </text:p>
        </text:list-item>
        <text:list-item>
          <text:p text:style-name="P209">виды и свойства алгоритмов; </text:p>
        </text:list-item>
        <text:list-item>
          <text:p text:style-name="P187">основные методы обработки графической и текстовой информации; </text:p>
        </text:list-item>
      </text:list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уметь:</text:span></text:span></text:p>
      <text:list xml:id="list8910137767953344227" text:style-name="L87">
        <text:list-item>
          <text:p text:style-name="P210">соблюдать правила техники безопасности и основы санитарии и гигиены при работе с ПК; </text:p>
        </text:list-item>
        <text:list-item>
          <text:p text:style-name="P210">работать с наглядно представленными на экране информационными объектами, применяя мышь и клавиатуру; </text:p>
        </text:list-item>
        <text:list-item>
          <text:p text:style-name="P210">использовать информацию для построения умозаключений; </text:p>
        </text:list-item>
        <text:list-item>
          <text:p text:style-name="P210">решать задачи с применением подходов, наиболее распространенных в информатике; </text:p>
        </text:list-item>
        <text:list-item>
          <text:p text:style-name="P210">использовать информационные технологии, готовые программные средства; </text:p>
        </text:list-item>
        <text:list-item>
          <text:p text:style-name="P210">осуществлять необходимые операции при работе в различных программах; </text:p>
        </text:list-item>
        <text:list-item>
          <text:p text:style-name="P210">уверенно вводить текст с помощью клавиатуры; </text:p>
        </text:list-item>
        <text:list-item>
          <text:p text:style-name="P188">обрабатывать графическую и текстовую информацию. </text:p>
        </text:list-item>
      </text:list>
      <text:p text:style-name="Text_20_body"><text:span text:style-name="Strong_20_Emphasis"><text:span text:style-name="T1"/></text:span></text:p>
      <text:p text:style-name="P8"><text:span text:style-name="Strong_20_Emphasis"><text:span text:style-name="T1">Учебно-тематический план</text:span></text:span></text:p>
      <text:p text:style-name="P8"><text:span text:style-name="Strong_20_Emphasis"><text:span text:style-name="T1">«Занимательная информатика»</text:span></text:span></text:p>
      <text:p text:style-name="Text_20_body"><text:span text:style-name="Strong_20_Emphasis"><text:span text:style-name="T1">Мастер - класс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6.A1" office:value-type="string">
            <text:p text:style-name="P3"><text:span text:style-name="Strong_20_Emphasis"><text:span text:style-name="T1">Темы занятий по разделам</text:span></text:span></text:p>
          </table:table-cell>
          <table:table-cell table:style-name="Таблица6.A1" office:value-type="string">
            <text:p text:style-name="P3"><text:span text:style-name="Strong_20_Emphasis"><text:span text:style-name="T1">Общее </text:span></text:span></text:p>
            <text:p text:style-name="P3"><text:span text:style-name="Strong_20_Emphasis"><text:span text:style-name="T1">количество</text:span></text:span></text:p>
            <text:p text:style-name="P3"><text:span text:style-name="Strong_20_Emphasis"><text:span text:style-name="T1">часов</text:span></text:span></text:p>
          </table:table-cell>
          <table:table-cell table:style-name="Таблица6.A1" office:value-type="string">
            <text:p text:style-name="P3"><text:span text:style-name="Strong_20_Emphasis"><text:span text:style-name="T1">Теория</text:span></text:span></text:p>
          </table:table-cell>
          <table:table-cell table:style-name="Таблица6.E1" office:value-type="string">
            <text:p text:style-name="P3"><text:span text:style-name="Strong_20_Emphasis"><text:span text:style-name="T1">Практика</text:span></text:span></text:p>
          </table:table-cell>
        </table:table-row>
        <table:table-row>
          <table:table-cell table:style-name="Таблица6.A2" office:value-type="string">
            <text:p text:style-name="P4"> </text:p>
          </table:table-cell>
          <table:table-cell table:style-name="Таблица6.A2" office:value-type="string">
            <text:p text:style-name="P1"><text:span text:style-name="Strong_20_Emphasis"><text:span text:style-name="T1">Вводные занятия. Техника безопасности.</text:span></text:span></text:p>
          </table:table-cell>
          <table:table-cell table:style-name="Таблица6.A2" office:value-type="string">
            <text:p text:style-name="P3"><text:span text:style-name="Strong_20_Emphasis"><text:span text:style-name="T1">2</text:span></text:span></text:p>
          </table:table-cell>
          <table:table-cell table:style-name="Таблица6.A2" office:value-type="string">
            <text:p text:style-name="P3"><text:span text:style-name="Strong_20_Emphasis"><text:span text:style-name="T1">2</text:span></text:span></text:p>
          </table:table-cell>
          <table:table-cell table:style-name="Таблица6.E2" office:value-type="string">
            <text:p text:style-name="P5"> </text:p>
          </table:table-cell>
        </table:table-row>
        <table:table-row>
          <table:table-cell table:style-name="Таблица6.A2" office:value-type="string">
            <text:p text:style-name="P1"><text:span text:style-name="Strong_20_Emphasis"><text:span text:style-name="T1">1.</text:span></text:span></text:p>
          </table:table-cell>
          <table:table-cell table:style-name="Таблица6.A2" office:value-type="string">
            <text:p text:style-name="P1"><text:span text:style-name="Strong_20_Emphasis"><text:span text:style-name="T1">Компьютер</text:span></text:span></text:p>
          </table:table-cell>
          <table:table-cell table:style-name="Таблица6.C3" office:value-type="float" office:value="10">
            <text:p text:style-name="P3"><text:span text:style-name="Strong_20_Emphasis"><text:span text:style-name="T1">10</text:span></text:span></text:p>
          </table:table-cell>
          <table:table-cell table:style-name="Таблица6.C3" office:value-type="float" office:value="3">
            <text:p text:style-name="P3"><text:span text:style-name="Strong_20_Emphasis"><text:span text:style-name="T1">3</text:span></text:span></text:p>
          </table:table-cell>
          <table:table-cell table:style-name="Таблица6.E2" office:value-type="string">
            <text:p text:style-name="P3"><text:span text:style-name="Strong_20_Emphasis"><text:span text:style-name="T1">7</text:span></text:span></text:p>
          </table:table-cell>
        </table:table-row>
        <table:table-row>
          <table:table-cell table:style-name="Таблица6.C3" office:value-type="float" office:value="1">
            <text:list xml:id="list6718786528679649673" text:style-name="L88">
              <text:list-header>
                <text:p text:style-name="P115">1</text:p>
              </text:list-header>
            </text:list>
          </table:table-cell>
          <table:table-cell table:style-name="Таблица6.A2" office:value-type="string">
            <text:p text:style-name="P4">Компьютер и его основные устройства.</text:p>
          </table:table-cell>
          <table:table-cell table:style-name="Таблица6.C3" office:value-type="float" office:value="4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4" office:value-type="float" office:value="3">
            <text:p text:style-name="P5">3</text:p>
          </table:table-cell>
        </table:table-row>
        <table:table-row>
          <table:table-cell table:style-name="Таблица6.C3" office:value-type="float" office:value="2">
            <text:list xml:id="list2409064329078054607" text:style-name="L89">
              <text:list-header>
                <text:p text:style-name="P116">2</text:p>
              </text:list-header>
            </text:list>
          </table:table-cell>
          <table:table-cell table:style-name="Таблица6.A2" office:value-type="string">
            <text:p text:style-name="P4">Понятие об операционной  системе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C3" office:value-type="float" office:value="3">
            <text:p text:style-name="P4">3</text:p>
          </table:table-cell>
          <table:table-cell table:style-name="Таблица6.A2" office:value-type="string">
            <text:p text:style-name="P4">Главное меню Windows.</text:p>
          </table:table-cell>
          <table:table-cell table:style-name="Таблица6.C3" office:value-type="float" office:value="4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A2" office:value-type="string">
            <text:p text:style-name="P1"><text:span text:style-name="Strong_20_Emphasis"><text:span text:style-name="T1">2.</text:span></text:span></text:p>
          </table:table-cell>
          <table:table-cell table:style-name="Таблица6.A2" office:value-type="string">
            <text:p text:style-name="P1"><text:span text:style-name="Strong_20_Emphasis"><text:span text:style-name="T1">Информационныетехнологии</text:span></text:span></text:p>
          </table:table-cell>
          <table:table-cell table:style-name="Таблица6.A2" office:value-type="string">
            <text:p text:style-name="P3"><text:span text:style-name="Strong_20_Emphasis"><text:span text:style-name="T1">10</text:span></text:span></text:p>
          </table:table-cell>
          <table:table-cell table:style-name="Таблица6.A2" office:value-type="string">
            <text:p text:style-name="P3"><text:span text:style-name="Strong_20_Emphasis"><text:span text:style-name="T1">3</text:span></text:span></text:p>
          </table:table-cell>
          <table:table-cell table:style-name="Таблица6.E2" office:value-type="string">
            <text:p text:style-name="P3"><text:span text:style-name="Strong_20_Emphasis"><text:span text:style-name="T1">7</text:span></text:span></text:p>
          </table:table-cell>
        </table:table-row>
        <table:table-row>
          <table:table-cell table:style-name="Таблица6.C3" office:value-type="float" office:value="1">
            <text:list xml:id="list7938263851991423097" text:style-name="L90">
              <text:list-header>
                <text:p text:style-name="P117">1</text:p>
              </text:list-header>
            </text:list>
          </table:table-cell>
          <table:table-cell table:style-name="Таблица6.A2" office:value-type="string">
            <text:p text:style-name="P4">Графика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2">
            <text:list xml:id="list6896033692811532214" text:style-name="L91">
              <text:list-header>
                <text:p text:style-name="P118">2</text:p>
              </text:list-header>
            </text:list>
          </table:table-cell>
          <table:table-cell table:style-name="Таблица6.A2" office:value-type="string">
            <text:p text:style-name="P4">Какие бывают программы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C3" office:value-type="float" office:value="3">
            <text:list xml:id="list6224557081562648082" text:style-name="L92">
              <text:list-header>
                <text:p text:style-name="P119">3</text:p>
              </text:list-header>
            </text:list>
          </table:table-cell>
          <table:table-cell table:style-name="Таблица6.A2" office:value-type="string">
            <text:p text:style-name="P4">Графический редактор Paint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A2" office:value-type="string">
            <text:p text:style-name="P1"><text:span text:style-name="Strong_20_Emphasis"><text:span text:style-name="T1">3.</text:span></text:span></text:p>
          </table:table-cell>
          <table:table-cell table:style-name="Таблица6.A2" office:value-type="string">
            <text:p text:style-name="P1"><text:span text:style-name="Strong_20_Emphasis"><text:span text:style-name="T1">Информация</text:span></text:span></text:p>
          </table:table-cell>
          <table:table-cell table:style-name="Таблица6.A2" office:value-type="string">
            <text:p text:style-name="P3"><text:span text:style-name="Strong_20_Emphasis"><text:span text:style-name="T1">10</text:span></text:span></text:p>
          </table:table-cell>
          <table:table-cell table:style-name="Таблица6.A2" office:value-type="string">
            <text:p text:style-name="P3"><text:span text:style-name="Strong_20_Emphasis"><text:span text:style-name="T1">4</text:span></text:span></text:p>
          </table:table-cell>
          <table:table-cell table:style-name="Таблица6.E2" office:value-type="string">
            <text:p text:style-name="P3"><text:span text:style-name="Strong_20_Emphasis"><text:span text:style-name="T1">6</text:span></text:span></text:p>
          </table:table-cell>
        </table:table-row>
        <table:table-row>
          <table:table-cell table:style-name="Таблица6.C3" office:value-type="float" office:value="1">
            <text:list xml:id="list4498379096195596801" text:style-name="L93">
              <text:list-header>
                <text:p text:style-name="P120">1</text:p>
              </text:list-header>
            </text:list>
          </table:table-cell>
          <table:table-cell table:style-name="Таблица6.A2" office:value-type="string">
            <text:p text:style-name="P4">Информация вокруг нас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C3" office:value-type="float" office:value="2">
            <text:list xml:id="list734967883324426242" text:style-name="L94">
              <text:list-header>
                <text:p text:style-name="P121">2</text:p>
              </text:list-header>
            </text:list>
          </table:table-cell>
          <table:table-cell table:style-name="Таблица6.A2" office:value-type="string">
            <text:p text:style-name="P4">Виды информации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ext:soft-page-break/>
        <table:table-row>
          <table:table-cell table:style-name="Таблица6.C3" office:value-type="float" office:value="3">
            <text:list xml:id="list8271570543294477166" text:style-name="L95">
              <text:list-header>
                <text:p text:style-name="P122">3</text:p>
              </text:list-header>
            </text:list>
          </table:table-cell>
          <table:table-cell table:style-name="Таблица6.A2" office:value-type="string">
            <text:p text:style-name="P4">Как мы получаем информацию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C3" office:value-type="float" office:value="4">
            <text:list xml:id="list8862830007757590585" text:style-name="L96">
              <text:list-header>
                <text:p text:style-name="P123">4</text:p>
              </text:list-header>
            </text:list>
          </table:table-cell>
          <table:table-cell table:style-name="Таблица6.A2" office:value-type="string">
            <text:p text:style-name="P4">Способы представления и передачи информации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A2" office:value-type="string">
            <text:p text:style-name="P1"><text:span text:style-name="Strong_20_Emphasis"><text:span text:style-name="T1">4.</text:span></text:span></text:p>
          </table:table-cell>
          <table:table-cell table:style-name="Таблица6.A2" office:value-type="string">
            <text:p text:style-name="P1"><text:span text:style-name="Strong_20_Emphasis"><text:span text:style-name="T1">Текстовый редактор MSWord</text:span></text:span></text:p>
          </table:table-cell>
          <table:table-cell table:style-name="Таблица6.A2" office:value-type="string">
            <text:p text:style-name="P3"><text:span text:style-name="Strong_20_Emphasis"><text:span text:style-name="T1">10</text:span></text:span></text:p>
          </table:table-cell>
          <table:table-cell table:style-name="Таблица6.A2" office:value-type="string">
            <text:p text:style-name="P3"><text:span text:style-name="Strong_20_Emphasis"><text:span text:style-name="T1">5</text:span></text:span></text:p>
          </table:table-cell>
          <table:table-cell table:style-name="Таблица6.E2" office:value-type="string">
            <text:p text:style-name="P3"><text:span text:style-name="Strong_20_Emphasis"><text:span text:style-name="T1">5</text:span></text:span></text:p>
          </table:table-cell>
        </table:table-row>
        <table:table-row>
          <table:table-cell table:style-name="Таблица6.C3" office:value-type="float" office:value="1">
            <text:list xml:id="list4173608815569487922" text:style-name="L97">
              <text:list-header>
                <text:p text:style-name="P124">1</text:p>
              </text:list-header>
            </text:list>
          </table:table-cell>
          <table:table-cell table:style-name="Таблица6.A2" office:value-type="string">
            <text:p text:style-name="P4">Запуск программы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C3" office:value-type="float" office:value="2">
            <text:list xml:id="list6118566209342445039" text:style-name="L98">
              <text:list-header>
                <text:p text:style-name="P125">2</text:p>
              </text:list-header>
            </text:list>
          </table:table-cell>
          <table:table-cell table:style-name="Таблица6.A2" office:value-type="string">
            <text:p text:style-name="P4">Ввод текста. Работа в WordXP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2</text:p>
          </table:table-cell>
          <table:table-cell table:style-name="Таблица6.E2" office:value-type="string">
            <text:p text:style-name="P5">2</text:p>
          </table:table-cell>
        </table:table-row>
        <table:table-row>
          <table:table-cell table:style-name="Таблица6.C3" office:value-type="float" office:value="3">
            <text:list xml:id="list5792601934324990434" text:style-name="L99">
              <text:list-header>
                <text:p text:style-name="P126">3</text:p>
              </text:list-header>
            </text:list>
          </table:table-cell>
          <table:table-cell table:style-name="Таблица6.A2" office:value-type="string">
            <text:p text:style-name="P4">Форматирование текста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C3" office:value-type="float" office:value="4">
            <text:list xml:id="list4297493515348025346" text:style-name="L100">
              <text:list-header>
                <text:p text:style-name="P127">4</text:p>
              </text:list-header>
            </text:list>
          </table:table-cell>
          <table:table-cell table:style-name="Таблица6.A2" office:value-type="string">
            <text:p text:style-name="P4">Сохранение и печать документа.</text:p>
          </table:table-cell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1</text:p>
          </table:table-cell>
        </table:table-row>
        <table:table-row>
          <table:table-cell table:style-name="Таблица6.A2" office:value-type="string">
            <text:p text:style-name="P1"><text:span text:style-name="Strong_20_Emphasis"><text:span text:style-name="T1">5.</text:span></text:span></text:p>
          </table:table-cell>
          <table:table-cell table:style-name="Таблица6.A2" office:value-type="string">
            <text:p text:style-name="P1"><text:span text:style-name="Strong_20_Emphasis"><text:span text:style-name="T1">Текстовый редактор MSPowerPoint</text:span></text:span></text:p>
          </table:table-cell>
          <table:table-cell table:style-name="Таблица6.C3" office:value-type="float" office:value="32">
            <text:p text:style-name="P3"><text:span text:style-name="Strong_20_Emphasis"><text:span text:style-name="T1">32</text:span></text:span></text:p>
          </table:table-cell>
          <table:table-cell table:style-name="Таблица6.A2" office:value-type="string">
            <text:p text:style-name="P3"><text:span text:style-name="Strong_20_Emphasis"><text:span text:style-name="T1">11</text:span></text:span></text:p>
          </table:table-cell>
          <table:table-cell table:style-name="Таблица6.E2" office:value-type="string">
            <text:p text:style-name="P3"><text:span text:style-name="Strong_20_Emphasis"><text:span text:style-name="T1">21</text:span></text:span></text:p>
          </table:table-cell>
        </table:table-row>
        <table:table-row>
          <table:table-cell table:style-name="Таблица6.A2" office:value-type="string">
            <text:list xml:id="list4289956753809057627" text:style-name="L101">
              <text:list-header>
                <text:p text:style-name="P128">1  </text:p>
              </text:list-header>
            </text:list>
          </table:table-cell>
          <table:table-cell table:style-name="Таблица6.A2" office:value-type="string">
            <text:p text:style-name="P4">Запуск программы. Главное окно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2">
            <text:list xml:id="list6023387515291691684" text:style-name="L102">
              <text:list-header>
                <text:p text:style-name="P129">2</text:p>
              </text:list-header>
            </text:list>
          </table:table-cell>
          <table:table-cell table:style-name="Таблица6.A2" office:value-type="string">
            <text:p text:style-name="P4">Настройка панелей инструментов. Настройка параметров презентации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3">
            <text:list xml:id="list6979518997051639445" text:style-name="L103">
              <text:list-header>
                <text:p text:style-name="P130">3</text:p>
              </text:list-header>
            </text:list>
          </table:table-cell>
          <table:table-cell table:style-name="Таблица6.A2" office:value-type="string">
            <text:p text:style-name="P4">Создание новой презентации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2</text:p>
          </table:table-cell>
          <table:table-cell table:style-name="Таблица6.E2" office:value-type="string">
            <text:p text:style-name="P5">2</text:p>
          </table:table-cell>
        </table:table-row>
        <table:table-row>
          <table:table-cell table:style-name="Таблица6.C3" office:value-type="float" office:value="4">
            <text:list xml:id="list2223258157517967904" text:style-name="L104">
              <text:list-header>
                <text:p text:style-name="P131">4</text:p>
              </text:list-header>
            </text:list>
          </table:table-cell>
          <table:table-cell table:style-name="Таблица6.A2" office:value-type="string">
            <text:p text:style-name="P4">Просмотр и редактирование данных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2</text:p>
          </table:table-cell>
          <table:table-cell table:style-name="Таблица6.E2" office:value-type="string">
            <text:p text:style-name="P5">2</text:p>
          </table:table-cell>
        </table:table-row>
        <table:table-row>
          <table:table-cell table:style-name="Таблица6.C3" office:value-type="float" office:value="5">
            <text:list xml:id="list1991487727196385020" text:style-name="L105">
              <text:list-header>
                <text:p text:style-name="P132">5</text:p>
              </text:list-header>
            </text:list>
          </table:table-cell>
          <table:table-cell table:style-name="Таблица6.A2" office:value-type="string">
            <text:p text:style-name="P4">Вставка рисунков из коллекции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6">
            <text:list xml:id="list4931031752563232119" text:style-name="L106">
              <text:list-header>
                <text:p text:style-name="P133">6</text:p>
              </text:list-header>
            </text:list>
          </table:table-cell>
          <table:table-cell table:style-name="Таблица6.A2" office:value-type="string">
            <text:p text:style-name="P4">Вставка автофигуры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7">
            <text:list xml:id="list6979587231709451378" text:style-name="L107">
              <text:list-header>
                <text:p text:style-name="P134">7</text:p>
              </text:list-header>
            </text:list>
          </table:table-cell>
          <table:table-cell table:style-name="Таблица6.A2" office:value-type="string">
            <text:p text:style-name="P4">Настройка смены слайдов. Настройка анимации. Произвольный показ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2</text:p>
          </table:table-cell>
          <table:table-cell table:style-name="Таблица6.E2" office:value-type="string">
            <text:p text:style-name="P5">2</text:p>
          </table:table-cell>
        </table:table-row>
        <table:table-row>
          <table:table-cell table:style-name="Таблица6.C3" office:value-type="float" office:value="8">
            <text:list xml:id="list2463814670098724514" text:style-name="L108">
              <text:list-header>
                <text:p text:style-name="P135">8</text:p>
              </text:list-header>
            </text:list>
          </table:table-cell>
          <table:table-cell table:style-name="Таблица6.A2" office:value-type="string">
            <text:p text:style-name="P4">Предварительный просмотр. Настройка печати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A2" office:value-type="string">
            <text:p text:style-name="P1"><text:span text:style-name="Strong_20_Emphasis"><text:span text:style-name="T1">6.</text:span></text:span></text:p>
          </table:table-cell>
          <table:table-cell table:style-name="Таблица6.A2" office:value-type="string">
            <text:p text:style-name="P1"><text:span text:style-name="Strong_20_Emphasis"><text:span text:style-name="T1">Творческая среда ЛогоМиры 3.0</text:span></text:span></text:p>
          </table:table-cell>
          <table:table-cell table:style-name="Таблица6.C3" office:value-type="float" office:value="64">
            <text:p text:style-name="P3"><text:span text:style-name="Strong_20_Emphasis"><text:span text:style-name="T1">64</text:span></text:span></text:p>
          </table:table-cell>
          <table:table-cell table:style-name="Таблица6.A2" office:value-type="string">
            <text:p text:style-name="P3"><text:span text:style-name="Strong_20_Emphasis"><text:span text:style-name="T1">16</text:span></text:span></text:p>
          </table:table-cell>
          <table:table-cell table:style-name="Таблица6.E2" office:value-type="string">
            <text:p text:style-name="P3"><text:span text:style-name="Strong_20_Emphasis"><text:span text:style-name="T1">48</text:span></text:span></text:p>
          </table:table-cell>
        </table:table-row>
        <table:table-row>
          <table:table-cell table:style-name="Таблица6.A2" office:value-type="string">
            <text:list xml:id="list447965504580665096" text:style-name="L109">
              <text:list-header>
                <text:p text:style-name="P136">1  </text:p>
              </text:list-header>
            </text:list>
          </table:table-cell>
          <table:table-cell table:style-name="Таблица6.A2" office:value-type="string">
            <text:p text:style-name="P4">ЛогоМиры 3.0. С чего начать. Окно приветствия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2">
            <text:list xml:id="list480173083795504583" text:style-name="L110">
              <text:list-header>
                <text:p text:style-name="P137">2</text:p>
              </text:list-header>
            </text:list>
          </table:table-cell>
          <table:table-cell table:style-name="Таблица6.A2" office:value-type="string">
            <text:p text:style-name="P4">Как создать простейший мультфильм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3">
            <text:list xml:id="list3514298973511005634" text:style-name="L111">
              <text:list-header>
                <text:p text:style-name="P138">3</text:p>
              </text:list-header>
            </text:list>
          </table:table-cell>
          <table:table-cell table:style-name="Таблица6.A2" office:value-type="string">
            <text:p text:style-name="P4">Черепашки и геометрия. Черепаший гардероб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ext:soft-page-break/>
        <table:table-row>
          <table:table-cell table:style-name="Таблица6.C3" office:value-type="float" office:value="4">
            <text:list xml:id="list5058999288281204951" text:style-name="L112">
              <text:list-header>
                <text:p text:style-name="P139">4</text:p>
              </text:list-header>
            </text:list>
          </table:table-cell>
          <table:table-cell table:style-name="Таблица6.A2" office:value-type="string">
            <text:p text:style-name="P4">Черепахи-близнецы. Сколько требуется?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5">
            <text:list xml:id="list5935941534905275570" text:style-name="L113">
              <text:list-header>
                <text:p text:style-name="P140">5</text:p>
              </text:list-header>
            </text:list>
          </table:table-cell>
          <table:table-cell table:style-name="Таблица6.A2" office:value-type="string">
            <text:p text:style-name="P4">Нравится картинка? Забирайте – она ваша!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6">
            <text:list xml:id="list2452916474165787366" text:style-name="L114">
              <text:list-header>
                <text:p text:style-name="P141">6</text:p>
              </text:list-header>
            </text:list>
          </table:table-cell>
          <table:table-cell table:style-name="Таблица6.A2" office:value-type="string">
            <text:p text:style-name="P4">Подпишите, а то непонятно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7">
            <text:list xml:id="list5008328203661736574" text:style-name="L115">
              <text:list-header>
                <text:p text:style-name="P142">7</text:p>
              </text:list-header>
            </text:list>
          </table:table-cell>
          <table:table-cell table:style-name="Таблица6.A2" office:value-type="string">
            <text:p text:style-name="P4">Спецэффекты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8">
            <text:list xml:id="list5224248776420544981" text:style-name="L116">
              <text:list-header>
                <text:p text:style-name="P143">8</text:p>
              </text:list-header>
            </text:list>
          </table:table-cell>
          <table:table-cell table:style-name="Таблица6.A2" office:value-type="string">
            <text:p text:style-name="P4">Где бы щелкнуть?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9">
            <text:list xml:id="list7294452319476054747" text:style-name="L117">
              <text:list-header>
                <text:p text:style-name="P144">9</text:p>
              </text:list-header>
            </text:list>
          </table:table-cell>
          <table:table-cell table:style-name="Таблица6.A2" office:value-type="string">
            <text:p text:style-name="P4">Страховка от несчастного случая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0">
            <text:list xml:id="list8606335870328859169" text:style-name="L118">
              <text:list-header>
                <text:p text:style-name="P145">10</text:p>
              </text:list-header>
            </text:list>
          </table:table-cell>
          <table:table-cell table:style-name="Таблица6.A2" office:value-type="string">
            <text:p text:style-name="P4">Никаких остановок!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1">
            <text:list xml:id="list1378168856781940305" text:style-name="L119">
              <text:list-header>
                <text:p text:style-name="P146">11</text:p>
              </text:list-header>
            </text:list>
          </table:table-cell>
          <table:table-cell table:style-name="Таблица6.A2" office:value-type="string">
            <text:p text:style-name="P4">Стоп- кран.</text:p>
          </table:table-cell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2">
            <text:list xml:id="list171361679845448913" text:style-name="L120">
              <text:list-header>
                <text:p text:style-name="P147">12</text:p>
              </text:list-header>
            </text:list>
          </table:table-cell>
          <table:table-cell table:style-name="Таблица6.A2" office:value-type="string">
            <text:p text:style-name="P4">Лишняя страница может пригодится.</text:p>
          </table:table-cell>
          <table:table-cell table:style-name="Таблица6.C3" office:value-type="float" office:value="4">
            <text:p text:style-name="P5">4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3">
            <text:list xml:id="list5583617265428663837" text:style-name="L121">
              <text:list-header>
                <text:p text:style-name="P148">13</text:p>
              </text:list-header>
            </text:list>
          </table:table-cell>
          <table:table-cell table:style-name="Таблица6.A2" office:value-type="string">
            <text:p text:style-name="P4">Что за свойства у черепашки?</text:p>
          </table:table-cell>
          <table:table-cell table:style-name="Таблица6.C3" office:value-type="float" office:value="3">
            <text:p text:style-name="P5">3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4">
            <text:list xml:id="list7025989360350188781" text:style-name="L122">
              <text:list-header>
                <text:p text:style-name="P149">14</text:p>
              </text:list-header>
            </text:list>
          </table:table-cell>
          <table:table-cell table:style-name="Таблица6.A2" office:value-type="string">
            <text:p text:style-name="P4">А теперь - все вместе.</text:p>
          </table:table-cell>
          <table:table-cell table:style-name="Таблица6.C3" office:value-type="float" office:value="3">
            <text:p text:style-name="P5">3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5">
            <text:list xml:id="list3710126200480301502" text:style-name="L123">
              <text:list-header>
                <text:p text:style-name="P150">15</text:p>
              </text:list-header>
            </text:list>
          </table:table-cell>
          <table:table-cell table:style-name="Таблица6.A2" office:value-type="string">
            <text:p text:style-name="P4">Оформив мысль – подчеркни содержание.</text:p>
          </table:table-cell>
          <table:table-cell table:style-name="Таблица6.C3" office:value-type="float" office:value="3">
            <text:p text:style-name="P5">3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C3" office:value-type="float" office:value="16">
            <text:list xml:id="list4896474141426712919" text:style-name="L124">
              <text:list-header>
                <text:p text:style-name="P151">16</text:p>
              </text:list-header>
            </text:list>
          </table:table-cell>
          <table:table-cell table:style-name="Таблица6.A2" office:value-type="string">
            <text:p text:style-name="P4">Перелистывая страницы. Пора мелких хитростей напоследок.</text:p>
          </table:table-cell>
          <table:table-cell table:style-name="Таблица6.C3" office:value-type="float" office:value="3">
            <text:p text:style-name="P5">3</text:p>
          </table:table-cell>
          <table:table-cell table:style-name="Таблица6.A2" office:value-type="string">
            <text:p text:style-name="P5">1</text:p>
          </table:table-cell>
          <table:table-cell table:style-name="Таблица6.E2" office:value-type="string">
            <text:p text:style-name="P5">3</text:p>
          </table:table-cell>
        </table:table-row>
        <table:table-row>
          <table:table-cell table:style-name="Таблица6.A2" office:value-type="string">
            <text:p text:style-name="P4"> </text:p>
          </table:table-cell>
          <table:table-cell table:style-name="Таблица6.A2" office:value-type="string">
            <text:p text:style-name="P1"><text:span text:style-name="Strong_20_Emphasis"><text:span text:style-name="T1">Итоговые занятия</text:span></text:span></text:p>
          </table:table-cell>
          <table:table-cell table:style-name="Таблица6.C3" office:value-type="float" office:value="2">
            <text:p text:style-name="P3"><text:span text:style-name="Strong_20_Emphasis"><text:span text:style-name="T1">2</text:span></text:span></text:p>
          </table:table-cell>
          <table:table-cell table:style-name="Таблица6.A2" office:value-type="string">
            <text:p text:style-name="P5"> </text:p>
          </table:table-cell>
          <table:table-cell table:style-name="Таблица6.E4" office:value-type="float" office:value="2">
            <text:p text:style-name="P3"><text:span text:style-name="Strong_20_Emphasis"><text:span text:style-name="T1">2</text:span></text:span></text:p>
          </table:table-cell>
        </table:table-row>
        <table:table-row>
          <table:table-cell table:style-name="Таблица6.A2" office:value-type="string">
            <text:p text:style-name="P4"> </text:p>
          </table:table-cell>
          <table:table-cell table:style-name="Таблица6.A2" office:value-type="string">
            <text:p text:style-name="P1"><text:span text:style-name="Strong_20_Emphasis"><text:span text:style-name="T1">Всего:</text:span></text:span></text:p>
          </table:table-cell>
          <table:table-cell table:style-name="Таблица6.C3" office:value-type="float" office:value="138">
            <text:p text:style-name="P3"><text:span text:style-name="Strong_20_Emphasis"><text:span text:style-name="T1">138</text:span></text:span></text:p>
          </table:table-cell>
          <table:table-cell table:style-name="Таблица6.C3" office:value-type="float" office:value="38">
            <text:p text:style-name="P3"><text:span text:style-name="Strong_20_Emphasis"><text:span text:style-name="T1">38</text:span></text:span></text:p>
          </table:table-cell>
          <table:table-cell table:style-name="Таблица6.E2" office:value-type="string">
            <text:p text:style-name="P3"><text:span text:style-name="Strong_20_Emphasis"><text:span text:style-name="T1">100</text:span></text:span></text:p>
          </table:table-cell>
        </table:table-row>
      </table:table>
      <text:p text:style-name="Text_20_body"><text:span text:style-name="Strong_20_Emphasis"><text:span text:style-name="T1"/></text:span></text:p>
      <text:p text:style-name="Text_20_body"><text:span text:style-name="Strong_20_Emphasis"><text:span text:style-name="T1">По окончании мастер-класса учащиеся должны</text:span></text:span></text:p>
      <text:p text:style-name="Text_20_body"><text:span text:style-name="Strong_20_Emphasis"><text:span text:style-name="T1">знать:</text:span></text:span></text:p>
      <text:list xml:id="list2519628730870653875" text:style-name="L125">
        <text:list-item>
          <text:p text:style-name="P211">правила техники безопасности и основы санитарии и гигиены при работе с ПК; </text:p>
        </text:list-item>
        <text:list-item>
          <text:p text:style-name="P211">устройство компьютера и сферы его применения; </text:p>
        </text:list-item>
        <text:list-item>
          <text:p text:style-name="P211">принципы работы в операционной системе WindowsXP; </text:p>
        </text:list-item>
        <text:list-item>
          <text:p text:style-name="P211">способы хранения информации на компьютере; </text:p>
        </text:list-item>
        <text:list-item>
          <text:p text:style-name="P211">общие сведения о компьютерных технологиях; </text:p>
        </text:list-item>
        <text:list-item>
          <text:p text:style-name="P211">назначение компьютерных технологий и готовых программных средств; </text:p>
        </text:list-item>
        <text:list-item>
          <text:p text:style-name="P211">основные методы обработки графической и текстовой информации; </text:p>
        </text:list-item>
        <text:list-item>
          <text:p text:style-name="P189">принципы работы в творческой среде ЛогоМиры; </text:p>
        </text:list-item>
      </text:list>
      <text:p text:style-name="Text_20_body"><text:span text:style-name="Strong_20_Emphasis"><text:span text:style-name="T1">уметь:</text:span></text:span></text:p>
      <text:list xml:id="list7851465301111671058" text:style-name="L126">
        <text:list-item>
          <text:p text:style-name="P212">соблюдать правила техники безопасности и основы санитарии и гигиены при работе с ПК; </text:p>
        </text:list-item>
        <text:list-item>
          <text:p text:style-name="P212"><text:soft-page-break/>работать с наглядно представленными на экране информационными объектами, применяя мышь и клавиатуру; </text:p>
        </text:list-item>
        <text:list-item>
          <text:p text:style-name="P212">использовать информационные технологии, готовые программные средства; </text:p>
        </text:list-item>
        <text:list-item>
          <text:p text:style-name="P212">осуществлять необходимые операции при работе в различных программах; </text:p>
        </text:list-item>
        <text:list-item>
          <text:p text:style-name="P212">уверенно вводить текст с помощью клавиатуры; </text:p>
        </text:list-item>
        <text:list-item>
          <text:p text:style-name="P212">работать в творческой среде ЛогоМиры; </text:p>
        </text:list-item>
        <text:list-item>
          <text:p text:style-name="P190">обрабатывать графическую и текстовую информацию. </text:p>
        </text:list-item>
      </text:list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8"><text:soft-page-break/><text:span text:style-name="Strong_20_Emphasis"><text:span text:style-name="T1">СОДЕРЖАНИЕ ПРОГРАММЫ</text:span></text:span></text:p>
      <text:p text:style-name="Text_20_body"><text:span text:style-name="Strong_20_Emphasis"><text:span text:style-name="T1">1 год обучения</text:span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 </text:p>
          </table:table-cell>
          <table:table-cell table:style-name="Таблица7.A1" office:value-type="string">
            <text:p text:style-name="P1"><text:span text:style-name="Strong_20_Emphasis"><text:span text:style-name="T1">Вводные занятия.  Техника безопасности.</text:span></text:span></text:p>
            <text:p text:style-name="P4"> </text:p>
          </table:table-cell>
        </table:table-row>
        <table:table-row>
          <table:table-cell table:style-name="Таблица7.A1" office:value-type="string">
            <text:p text:style-name="P6">Теория:</text:p>
            <text:p text:style-name="P4"> </text:p>
          </table:table-cell>
          <table:table-cell table:style-name="Таблица7.A1" office:value-type="string">
            <text:p text:style-name="P4">Знакомство с группой, планом работы объединения. Знакомство с правилами внутреннего распорядка в учреждении и техникой безопасности при пожаре, при угрозе террористических актов, при передвижении по дороге на занятия и домой, при работе в кабинете информатики. Вводные занятия. Что такое информатика?</text:p>
          </table:table-cell>
        </table:table-row>
        <table:table-row>
          <table:table-cell table:style-name="Таблица7.A1" office:value-type="string">
            <text:p text:style-name="P6">Практика:</text:p>
          </table:table-cell>
          <table:table-cell table:style-name="Таблица7.A1" office:value-type="string">
            <text:p text:style-name="P4">Правила работы за компьютером.</text:p>
          </table:table-cell>
        </table:table-row>
      </table:table>
      <text:p text:style-name="P10"> 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<text:span text:style-name="Strong_20_Emphasis"><text:span text:style-name="T1">Раздел 1.</text:span></text:span></text:p>
          </table:table-cell>
          <table:table-cell table:style-name="Таблица8.A1" office:value-type="string">
            <text:p text:style-name="P1"><text:span text:style-name="Strong_20_Emphasis"><text:span text:style-name="T1">Компьютер</text:span></text:span></text:p>
          </table:table-cell>
        </table:table-row>
      </table:table>
      <text:p text:style-name="P10"> 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4">Тема 1.1.</text:p>
          </table:table-cell>
          <table:table-cell table:style-name="Таблица9.A1" office:value-type="string">
            <text:p text:style-name="P4">Компьютер и его основные устройства.</text:p>
          </table:table-cell>
        </table:table-row>
        <table:table-row>
          <table:table-cell table:style-name="Таблица9.A1" office:value-type="string">
            <text:p text:style-name="P6">Теория:</text:p>
          </table:table-cell>
          <table:table-cell table:style-name="Таблица9.A1" office:value-type="string">
            <text:p text:style-name="P4">Компьютер и его основные устройства.История развития компьютерной техники. Компьютер в жизни общества.</text:p>
          </table:table-cell>
        </table:table-row>
        <table:table-row>
          <table:table-cell table:style-name="Таблица9.A1" office:value-type="string">
            <text:p text:style-name="P6">Практика:</text:p>
          </table:table-cell>
          <table:table-cell table:style-name="Таблица9.A1" office:value-type="string">
            <text:p text:style-name="P4">Работа с мышью. Работа на клавиатуре.</text:p>
          </table:table-cell>
        </table:table-row>
      </table:table>
      <text:p text:style-name="P10"> 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4">Тема 1.2.</text:p>
          </table:table-cell>
          <table:table-cell table:style-name="Таблица10.A1" office:value-type="string">
            <text:p text:style-name="P4">Клавиатура. Работа на клавиатуре.</text:p>
          </table:table-cell>
        </table:table-row>
        <table:table-row>
          <table:table-cell table:style-name="Таблица10.A1" office:value-type="string">
            <text:p text:style-name="P6">Теория:</text:p>
          </table:table-cell>
          <table:table-cell table:style-name="Таблица10.A1" office:value-type="string">
            <text:p text:style-name="P4">Клавиатура  как основное устройство для ввода  информации в компьютер.</text:p>
          </table:table-cell>
        </table:table-row>
        <table:table-row>
          <table:table-cell table:style-name="Таблица10.A1" office:value-type="string">
            <text:p text:style-name="P6">Практика:</text:p>
          </table:table-cell>
          <table:table-cell table:style-name="Таблица10.A1" office:value-type="string">
            <text:p text:style-name="P4">Обучающая игра на компьютере. нажатие на клавишиправильными пальцами.  Руки солиста.</text:p>
          </table:table-cell>
        </table:table-row>
      </table:table>
      <text:p text:style-name="P10"> 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4">Тема 1.3.</text:p>
          </table:table-cell>
          <table:table-cell table:style-name="Таблица11.A1" office:value-type="string">
            <text:p text:style-name="P4">Мышь. Работа с мышью.</text:p>
          </table:table-cell>
        </table:table-row>
        <table:table-row>
          <table:table-cell table:style-name="Таблица11.A1" office:value-type="string">
            <text:p text:style-name="P6">Теория:</text:p>
          </table:table-cell>
          <table:table-cell table:style-name="Таблица11.A1" office:value-type="string">
            <text:p text:style-name="P4">Одно из основных устройств ввода, предназначенное для управления компьютером.</text:p>
          </table:table-cell>
        </table:table-row>
        <table:table-row>
          <table:table-cell table:style-name="Таблица11.A1" office:value-type="string">
            <text:p text:style-name="P6">Практика:</text:p>
          </table:table-cell>
          <table:table-cell table:style-name="Таблица11.A1" office:value-type="string">
            <text:p text:style-name="P4">Игра на компьютере с использованием кликами мыши.</text:p>
          </table:table-cell>
        </table:table-row>
      </table:table>
      <text:p text:style-name="P10"> 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4">Тема 1.4.</text:p>
          </table:table-cell>
          <table:table-cell table:style-name="Таблица12.A1" office:value-type="string">
            <text:p text:style-name="P4">Прогулка по столу.</text:p>
          </table:table-cell>
        </table:table-row>
        <table:table-row>
          <table:table-cell table:style-name="Таблица12.A1" office:value-type="string">
            <text:p text:style-name="P6">Теория:</text:p>
          </table:table-cell>
          <table:table-cell table:style-name="Таблица12.A1" office:value-type="string">
            <text:p text:style-name="P4">Изображения на экране монитора после включения и загрузки компьютера. Рабочий стол компьютера. Значки  с подписями  «Мой компьютер »  и  «Корзина».</text:p>
          </table:table-cell>
        </table:table-row>
        <text:soft-page-break/>
        <table:table-row>
          <table:table-cell table:style-name="Таблица12.A1" office:value-type="string">
            <text:p text:style-name="P6">Практика:</text:p>
          </table:table-cell>
          <table:table-cell table:style-name="Таблица12.A1" office:value-type="string">
            <text:p text:style-name="P4">Знакомство  с объектами рабочего стола.</text:p>
          </table:table-cell>
        </table:table-row>
      </table:table>
      <text:p text:style-name="P10"> 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4">Тема 1.5.</text:p>
          </table:table-cell>
          <table:table-cell table:style-name="Таблица13.A1" office:value-type="string">
            <text:p text:style-name="P4">Понятие об операционной  системе.</text:p>
          </table:table-cell>
        </table:table-row>
        <table:table-row>
          <table:table-cell table:style-name="Таблица13.A1" office:value-type="string">
            <text:p text:style-name="P6">Теория:</text:p>
          </table:table-cell>
          <table:table-cell table:style-name="Таблица13.A1" office:value-type="string">
            <text:list xml:id="list8956261043075820795" text:style-name="L127">
              <text:list-item>
                <text:p text:style-name="P152">Понятие об операционной  системе. Главное меню Windows. Файлы и файловая система. </text:p>
              </text:list-item>
            </text:list>
            <text:p text:style-name="P4"> </text:p>
          </table:table-cell>
        </table:table-row>
        <table:table-row>
          <table:table-cell table:style-name="Таблица13.A1" office:value-type="string">
            <text:p text:style-name="P6">Практика:</text:p>
          </table:table-cell>
          <table:table-cell table:style-name="Таблица13.A1" office:value-type="string">
            <text:list xml:id="list3175614453534520247" text:style-name="L128">
              <text:list-item>
                <text:p text:style-name="P153">Знакомство с основными видами окон  операционной системы. Электронные управления:  вкладки, счетчик, надписи т.д. </text:p>
              </text:list-item>
            </text:list>
          </table:table-cell>
        </table:table-row>
      </table:table>
      <text:p text:style-name="P10"> 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">Тема 1.5.</text:p>
          </table:table-cell>
          <table:table-cell table:style-name="Таблица14.A1" office:value-type="string">
            <text:p text:style-name="P4">Главное меню Windows.</text:p>
          </table:table-cell>
        </table:table-row>
        <table:table-row>
          <table:table-cell table:style-name="Таблица14.A1" office:value-type="string">
            <text:p text:style-name="P6">Теория:</text:p>
          </table:table-cell>
          <table:table-cell table:style-name="Таблица14.A1" office:value-type="string">
            <text:p text:style-name="P4">Windows является многозадачной операционной системой. Панели задач.</text:p>
          </table:table-cell>
        </table:table-row>
        <table:table-row>
          <table:table-cell table:style-name="Таблица14.A1" office:value-type="string">
            <text:p text:style-name="P6">Практика:</text:p>
          </table:table-cell>
          <table:table-cell table:style-name="Таблица14.A1" office:value-type="string">
            <text:p text:style-name="P4">Работа с текстами  на компьютере в программе  Блокнот с использованием буфер обмена.</text:p>
          </table:table-cell>
        </table:table-row>
      </table:table>
      <text:p text:style-name="P10"> 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4">Тема 1.6.</text:p>
          </table:table-cell>
          <table:table-cell table:style-name="Таблица15.A1" office:value-type="string">
            <text:p text:style-name="P4">Работа с объектами операционной системы.</text:p>
          </table:table-cell>
        </table:table-row>
        <table:table-row>
          <table:table-cell table:style-name="Таблица15.A1" office:value-type="string">
            <text:p text:style-name="P6">Теория:</text:p>
          </table:table-cell>
          <table:table-cell table:style-name="Таблица15.A1" office:value-type="string">
            <text:p text:style-name="P4">Знакомство с историей операционной системы Windows. «Классификация операционных систем».</text:p>
          </table:table-cell>
        </table:table-row>
        <table:table-row>
          <table:table-cell table:style-name="Таблица15.A1" office:value-type="string">
            <text:p text:style-name="P6">Практика:</text:p>
          </table:table-cell>
          <table:table-cell table:style-name="Таблица15.A1" office:value-type="string">
            <text:p text:style-name="P1"><text:span text:style-name="T1">На компьютерах наблюдать два варианта интерфейса – </text:span><text:span text:style-name="Emphasis"><text:span text:style-name="T1">командной</text:span></text:span><text:span text:style-name="T1"> и </text:span><text:span text:style-name="Emphasis"><text:span text:style-name="T1">оконный</text:span></text:span><text:span text:style-name="T1">. Вводить команд с помощью мыши –командный режим. Вводить команд с помощью клавиатуры.</text:span></text:p>
          </table:table-cell>
        </table:table-row>
      </table:table>
      <text:p text:style-name="P10"> 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"><text:span text:style-name="Strong_20_Emphasis"><text:span text:style-name="T1">Раздел  2.</text:span></text:span></text:p>
          </table:table-cell>
          <table:table-cell table:style-name="Таблица16.A1" office:value-type="string">
            <text:p text:style-name="P1"><text:span text:style-name="Strong_20_Emphasis"><text:span text:style-name="T1">Информационныетехнологии</text:span></text:span></text:p>
          </table:table-cell>
        </table:table-row>
        <table:table-row>
          <table:table-cell table:style-name="Таблица16.A1" office:value-type="string">
            <text:p text:style-name="P4">Тема 2.1.</text:p>
          </table:table-cell>
          <table:table-cell table:style-name="Таблица16.A1" office:value-type="string">
            <text:p text:style-name="P4">Графика.</text:p>
          </table:table-cell>
        </table:table-row>
        <table:table-row>
          <table:table-cell table:style-name="Таблица16.A1" office:value-type="string">
            <text:p text:style-name="P6">Теория:</text:p>
          </table:table-cell>
          <table:table-cell table:style-name="Таблица16.A1" office:value-type="string">
            <text:p text:style-name="P4">Графика. Знакомство с видами программ. Программы для работы с текстами. Графические, музыкальные и звуковые редакторы. Мультимедийные программы.</text:p>
          </table:table-cell>
        </table:table-row>
        <table:table-row>
          <table:table-cell table:style-name="Таблица16.A1" office:value-type="string">
            <text:p text:style-name="P6">Практика:</text:p>
          </table:table-cell>
          <table:table-cell table:style-name="Таблица16.A1" office:value-type="string">
            <text:p text:style-name="P4">Работа  по закреплению изученного материала с использование  ПК.</text:p>
            <text:p text:style-name="P4">Запуск графического редактора  «Paint».</text:p>
            <text:p text:style-name="P4">Запуск текстового редактора «Блокнот».</text:p>
          </table:table-cell>
        </table:table-row>
      </table:table>
      <text:p text:style-name="P10"> 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4">Тема 2.2.</text:p>
          </table:table-cell>
          <table:table-cell table:style-name="Таблица17.A1" office:value-type="string">
            <text:p text:style-name="P4">Раскрашивание компьютерных рисунков.</text:p>
          </table:table-cell>
        </table:table-row>
        <table:table-row>
          <table:table-cell table:style-name="Таблица17.A1" office:value-type="string">
            <text:p text:style-name="P6">Теория:</text:p>
          </table:table-cell>
          <table:table-cell table:style-name="Таблица17.A1" office:value-type="string">
            <text:p text:style-name="P4">Вкладки,  команды  графического редактора  «Paint».<text:soft-page-break/></text:p>
          </table:table-cell>
        </table:table-row>
        <table:table-row>
          <table:table-cell table:style-name="Таблица17.A1" office:value-type="string">
            <text:p text:style-name="P6">Практика:</text:p>
          </table:table-cell>
          <table:table-cell table:style-name="Таблица17.A1" office:value-type="string">
            <text:p text:style-name="P4">Работа графическом редакторе «Paint».  Вставка и раскраска геометрических фигур.</text:p>
          </table:table-cell>
        </table:table-row>
      </table:table>
      <text:p text:style-name="P10"> 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">Тема 2.3.</text:p>
          </table:table-cell>
          <table:table-cell table:style-name="Таблица18.A1" office:value-type="string">
            <text:p text:style-name="P4">Конструирование.</text:p>
          </table:table-cell>
        </table:table-row>
        <table:table-row>
          <table:table-cell table:style-name="Таблица18.A1" office:value-type="string">
            <text:p text:style-name="P6">Теория:</text:p>
          </table:table-cell>
          <table:table-cell table:style-name="Таблица18.A1" office:value-type="string">
            <text:p text:style-name="P4">Понятие о технологии конструирования с помощью компьютерных программ.  Набор различных деталей компьютерном конструкторе.</text:p>
          </table:table-cell>
        </table:table-row>
        <table:table-row>
          <table:table-cell table:style-name="Таблица18.A1" office:value-type="string">
            <text:p text:style-name="P6">Практика:</text:p>
          </table:table-cell>
          <table:table-cell table:style-name="Таблица18.A1" office:value-type="string">
            <text:p text:style-name="P4">Работа на компьютере в программе  «Paint».  С помощью геометрических фигур конструировать  куб, пирамиду, конус, дом и т.д.</text:p>
          </table:table-cell>
        </table:table-row>
      </table:table>
      <text:p text:style-name="P10"> 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">Тема 2.4.</text:p>
          </table:table-cell>
          <table:table-cell table:style-name="Таблица19.A1" office:value-type="string">
            <text:p text:style-name="P4">Гимнастика для рук.</text:p>
          </table:table-cell>
        </table:table-row>
        <table:table-row>
          <table:table-cell table:style-name="Таблица19.A1" office:value-type="string">
            <text:p text:style-name="P6">Теория:</text:p>
          </table:table-cell>
          <table:table-cell table:style-name="Таблица19.A1" office:value-type="string">
            <text:p text:style-name="P4">Правило работы за компьютером. При работе на клавиатуре  руки сильно устают.</text:p>
          </table:table-cell>
        </table:table-row>
        <table:table-row>
          <table:table-cell table:style-name="Таблица19.A1" office:value-type="string">
            <text:p text:style-name="P6">Практика:</text:p>
          </table:table-cell>
          <table:table-cell table:style-name="Таблица19.A1" office:value-type="string">
            <text:p text:style-name="P4">Выполнять комплекс гимнастических упражнений для снятия усталости рук.</text:p>
          </table:table-cell>
        </table:table-row>
      </table:table>
      <text:p text:style-name="P10"> 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4">Тема 2.5.</text:p>
          </table:table-cell>
          <table:table-cell table:style-name="Таблица20.A1" office:value-type="string">
            <text:p text:style-name="P4">Какие бывают программы.</text:p>
          </table:table-cell>
        </table:table-row>
        <table:table-row>
          <table:table-cell table:style-name="Таблица20.A1" office:value-type="string">
            <text:p text:style-name="P6">Теория:</text:p>
          </table:table-cell>
          <table:table-cell table:style-name="Таблица20.A1" office:value-type="string">
            <text:p text:style-name="P4">Знакомство с видами программ.  Программное обеспечение и прикладные программы.</text:p>
          </table:table-cell>
        </table:table-row>
        <table:table-row>
          <table:table-cell table:style-name="Таблица20.A1" office:value-type="string">
            <text:p text:style-name="P6">Практика:</text:p>
          </table:table-cell>
          <table:table-cell table:style-name="Таблица20.A1" office:value-type="string">
            <text:p text:style-name="P4">Работа за компьютером. Запуск программы  «Блокнот».</text:p>
            <text:p text:style-name="P4">Создание и редактирование текста в Блокноте.</text:p>
          </table:table-cell>
        </table:table-row>
      </table:table>
      <text:p text:style-name="P10"> </text:p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4">Тема 2.6.</text:p>
          </table:table-cell>
          <table:table-cell table:style-name="Таблица21.A1" office:value-type="string">
            <text:p text:style-name="P4">Графический редактор Paint.</text:p>
          </table:table-cell>
        </table:table-row>
        <table:table-row>
          <table:table-cell table:style-name="Таблица21.A1" office:value-type="string">
            <text:p text:style-name="P6">Теория:</text:p>
          </table:table-cell>
          <table:table-cell table:style-name="Таблица21.A1" office:value-type="string">
            <text:p text:style-name="P4">Запуск графического редактора  «Paint».  Вкладки и команды графического редактора.</text:p>
          </table:table-cell>
        </table:table-row>
        <table:table-row>
          <table:table-cell table:style-name="Таблица21.A1" office:value-type="string">
            <text:p text:style-name="P6">Практика:</text:p>
          </table:table-cell>
          <table:table-cell table:style-name="Таблица21.A1" office:value-type="string">
            <text:p text:style-name="P4">Творческий рисунок в программе «Paint».  Свободная тема.</text:p>
          </table:table-cell>
        </table:table-row>
      </table:table>
      <text:p text:style-name="P10"> 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4">Тема 2.7.</text:p>
          </table:table-cell>
          <table:table-cell table:style-name="Таблица22.A1" office:value-type="string">
            <text:p text:style-name="P4">Создание рисунков. Работа с цветом.</text:p>
          </table:table-cell>
        </table:table-row>
        <table:table-row>
          <table:table-cell table:style-name="Таблица22.A1" office:value-type="string">
            <text:p text:style-name="P6">Теория:</text:p>
          </table:table-cell>
          <table:table-cell table:style-name="Таблица22.A1" office:value-type="string">
            <text:p text:style-name="P4">Инструменты рисования  и раскраски в графическом редакторе.</text:p>
            <text:p text:style-name="P4">Последовательность создания рисунка.</text:p>
          </table:table-cell>
        </table:table-row>
        <text:soft-page-break/>
        <table:table-row>
          <table:table-cell table:style-name="Таблица22.A1" office:value-type="string">
            <text:p text:style-name="P6">Практика:</text:p>
          </table:table-cell>
          <table:table-cell table:style-name="Таблица22.A1" office:value-type="string">
            <text:p text:style-name="P4">Игра «Раскраска с помощью контекстного  меню».</text:p>
          </table:table-cell>
        </table:table-row>
      </table:table>
      <text:p text:style-name="P10"> 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4">Тема 2.8.</text:p>
          </table:table-cell>
          <table:table-cell table:style-name="Таблица23.A1" office:value-type="string">
            <text:p text:style-name="P4">Работа с рисунками.</text:p>
          </table:table-cell>
        </table:table-row>
        <table:table-row>
          <table:table-cell table:style-name="Таблица23.A1" office:value-type="string">
            <text:p text:style-name="P6">Теория:</text:p>
          </table:table-cell>
          <table:table-cell table:style-name="Таблица23.A1" office:value-type="string">
            <text:p text:style-name="P4">Инструмент Масштаб  в графическом редакторе. Последовательность работы по пикселям.</text:p>
          </table:table-cell>
        </table:table-row>
        <table:table-row>
          <table:table-cell table:style-name="Таблица23.A1" office:value-type="string">
            <text:p text:style-name="P6">Практика:</text:p>
          </table:table-cell>
          <table:table-cell table:style-name="Таблица23.A1" office:value-type="string">
            <text:p text:style-name="P4">Рисунок на компьютере по пикселям. (Дорожный знак, зонтик, указатель в виде руки).</text:p>
          </table:table-cell>
        </table:table-row>
      </table:table>
      <text:p text:style-name="P10"> 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4">Тема 2.9.</text:p>
          </table:table-cell>
          <table:table-cell table:style-name="Таблица24.A1" office:value-type="string">
            <text:p text:style-name="P4">Обучающие игры.</text:p>
          </table:table-cell>
        </table:table-row>
        <table:table-row>
          <table:table-cell table:style-name="Таблица24.A1" office:value-type="string">
            <text:p text:style-name="P6">Теория:</text:p>
          </table:table-cell>
          <table:table-cell table:style-name="Таблица24.A1" office:value-type="string">
            <text:p text:style-name="P4">Какие бывают  обучающие игры?</text:p>
          </table:table-cell>
        </table:table-row>
        <table:table-row>
          <table:table-cell table:style-name="Таблица24.A1" office:value-type="string">
            <text:p text:style-name="P6">Практика:</text:p>
          </table:table-cell>
          <table:table-cell table:style-name="Таблица24.A1" office:value-type="string">
            <text:p text:style-name="P4">Развивающие игры на компьютере.</text:p>
            <text:p text:style-name="P4">Детская энциклопедия Кирилла  и Мефодия.</text:p>
          </table:table-cell>
        </table:table-row>
      </table:table>
      <text:p text:style-name="P10"> </text:p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1"><text:span text:style-name="Strong_20_Emphasis"><text:span text:style-name="T1">Раздел  3.</text:span></text:span></text:p>
          </table:table-cell>
          <table:table-cell table:style-name="Таблица25.A1" office:value-type="string">
            <text:p text:style-name="P1"><text:span text:style-name="Strong_20_Emphasis"><text:span text:style-name="T1">Информация</text:span></text:span></text:p>
          </table:table-cell>
        </table:table-row>
      </table:table>
      <text:p text:style-name="P10"> 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4">Тема 3.1.</text:p>
          </table:table-cell>
          <table:table-cell table:style-name="Таблица26.A1" office:value-type="string">
            <text:p text:style-name="P4">Информация вокруг нас.</text:p>
          </table:table-cell>
        </table:table-row>
        <table:table-row>
          <table:table-cell table:style-name="Таблица26.A1" office:value-type="string">
            <text:p text:style-name="P6">Теория:</text:p>
          </table:table-cell>
          <table:table-cell table:style-name="Таблица26.A1" office:value-type="string">
            <text:p text:style-name="P4">Что такое информация?  Как человек получает информацию. Первичная информация об окружающем нас мире – температура, цвет, запах, физические свойство предметов.</text:p>
          </table:table-cell>
        </table:table-row>
        <table:table-row>
          <table:table-cell table:style-name="Таблица26.A1" office:value-type="string">
            <text:p text:style-name="P6">Практика:</text:p>
          </table:table-cell>
          <table:table-cell table:style-name="Таблица26.A1" office:value-type="string">
            <text:list xml:id="list3958174221114239991" text:style-name="L129">
              <text:list-item>
                <text:p text:style-name="P21">Работа с карточками: ответить на вопросы. </text:p>
              </text:list-item>
              <text:list-item>
                <text:p text:style-name="P154">Привести  примеры: восприятие информации животными через органы чувств (у орла, волка, летучей  мыши, дельфина, крота) </text:p>
              </text:list-item>
            </text:list>
          </table:table-cell>
        </table:table-row>
      </table:table>
      <text:p text:style-name="P10"> 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4">Тема 3.2.</text:p>
          </table:table-cell>
          <table:table-cell table:style-name="Таблица27.A1" office:value-type="string">
            <text:p text:style-name="P4">Виды информации.</text:p>
          </table:table-cell>
        </table:table-row>
        <table:table-row>
          <table:table-cell table:style-name="Таблица27.A1" office:value-type="string">
            <text:p text:style-name="P6">Теория:</text:p>
          </table:table-cell>
          <table:table-cell table:style-name="Таблица27.A1" office:value-type="string">
            <text:p text:style-name="P4">Виды информации по форме представления. Числовая информация. Текстовая информация. Графическая информация. Звуковая информация.  Действия с информацией.</text:p>
          </table:table-cell>
        </table:table-row>
        <table:table-row>
          <table:table-cell table:style-name="Таблица27.A1" office:value-type="string">
            <text:p text:style-name="P6">Практика:</text:p>
          </table:table-cell>
          <table:table-cell table:style-name="Таблица27.A1" office:value-type="string">
            <text:list xml:id="list3864265589211568583" text:style-name="L130">
              <text:list-item>
                <text:p text:style-name="P22">Кроссворд: «Виды информации». </text:p>
              </text:list-item>
              <text:list-item>
                <text:p text:style-name="P155">Викторина  «Мы и информация». </text:p>
              </text:list-item>
            </text:list>
          </table:table-cell>
        </table:table-row>
      </table:table>
      <text:p text:style-name="P10"> 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4">Тема 3.3.</text:p>
          </table:table-cell>
          <table:table-cell table:style-name="Таблица28.A1" office:value-type="string">
            <text:p text:style-name="P4">Как мы получаем информацию.</text:p>
          </table:table-cell>
        </table:table-row>
        <table:table-row>
          <table:table-cell table:style-name="Таблица28.A1" office:value-type="string">
            <text:p text:style-name="P6">Теория:</text:p>
          </table:table-cell>
          <table:table-cell table:style-name="Таблица28.A1" office:value-type="string">
            <text:p text:style-name="P4">Источники информации.  Информатика техническая наука. Компьютер <text:soft-page-break/>универсальный прибор для обработки информации.</text:p>
          </table:table-cell>
        </table:table-row>
        <table:table-row>
          <table:table-cell table:style-name="Таблица28.A1" office:value-type="string">
            <text:p text:style-name="P6">Практика:</text:p>
          </table:table-cell>
          <table:table-cell table:style-name="Таблица28.A1" office:value-type="string">
            <text:list xml:id="list6121206868726949058" text:style-name="L131">
              <text:list-item>
                <text:p text:style-name="P23">Ввод текстовой информации в программе  «Блокнот». </text:p>
              </text:list-item>
              <text:list-item>
                <text:p text:style-name="P156">Редактирование текста в программе «Блокнот». </text:p>
              </text:list-item>
            </text:list>
          </table:table-cell>
        </table:table-row>
      </table:table>
      <text:p text:style-name="P10"> 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4">Тема 3.4.</text:p>
          </table:table-cell>
          <table:table-cell table:style-name="Таблица29.A1" office:value-type="string">
            <text:p text:style-name="P4">Способы представления и передачи информации.</text:p>
          </table:table-cell>
        </table:table-row>
        <table:table-row>
          <table:table-cell table:style-name="Таблица29.A1" office:value-type="string">
            <text:p text:style-name="P6">Теория:</text:p>
          </table:table-cell>
          <table:table-cell table:style-name="Таблица29.A1" office:value-type="string">
            <text:p text:style-name="P4">Формы представления информации человеком.Текст на естественном языке устной или письменной форме. Графическая форма, рисунки, схемы, чертежи, карты, графики, диаграммы, символы формального языка: числа.Математические формулы,  ноты, дорожные  знаки и пр. Передача информации: источник и приёмник.</text:p>
          </table:table-cell>
        </table:table-row>
        <table:table-row>
          <table:table-cell table:style-name="Таблица29.A1" office:value-type="string">
            <text:p text:style-name="P6">Практика:</text:p>
          </table:table-cell>
          <table:table-cell table:style-name="Таблица29.A1" office:value-type="string">
            <text:list xml:id="list1472815160890973647" text:style-name="L132">
              <text:list-item>
                <text:p text:style-name="P24">Выполнять задание на карточке. </text:p>
              </text:list-item>
              <text:list-item>
                <text:p text:style-name="P157">Развивающая  игра на компьютере. </text:p>
              </text:list-item>
            </text:list>
          </table:table-cell>
        </table:table-row>
      </table:table>
      <text:p text:style-name="P10"> </text:p>
      <table:table table:name="Таблица30" table:style-name="Таблица30">
        <table:table-column table:style-name="Таблица30.A"/>
        <table:table-column table:style-name="Таблица30.B"/>
        <table:table-row>
          <table:table-cell table:style-name="Таблица30.A1" office:value-type="string">
            <text:p text:style-name="P4">Тема 3.5.</text:p>
          </table:table-cell>
          <table:table-cell table:style-name="Таблица30.A1" office:value-type="string">
            <text:p text:style-name="P4">Элементы логики.  Суждение: истинное и ложное.</text:p>
          </table:table-cell>
        </table:table-row>
        <table:table-row>
          <table:table-cell table:style-name="Таблица30.A1" office:value-type="string">
            <text:p text:style-name="P6">Теория:</text:p>
          </table:table-cell>
          <table:table-cell table:style-name="Таблица30.A1" office:value-type="string">
            <text:p text:style-name="P4">Человек и обработка информации. Логика – слова. Результат получения информации.</text:p>
          </table:table-cell>
        </table:table-row>
        <table:table-row>
          <table:table-cell table:style-name="Таблица30.A1" office:value-type="string">
            <text:p text:style-name="P6">Практика:</text:p>
          </table:table-cell>
          <table:table-cell table:style-name="Таблица30.A1" office:value-type="string">
            <text:list xml:id="list6281142419223230291" text:style-name="L133">
              <text:list-item>
                <text:p text:style-name="P25">Работа по закреплению изученного материала с использованием ПК. </text:p>
              </text:list-item>
              <text:list-item>
                <text:p text:style-name="P158">Обучающая игра на компьютере: дополнить пары недостающими элементами и создавать новую пару. </text:p>
              </text:list-item>
            </text:list>
          </table:table-cell>
        </table:table-row>
      </table:table>
      <text:p text:style-name="P10"> </text:p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4">Тема 3.6.</text:p>
          </table:table-cell>
          <table:table-cell table:style-name="Таблица31.A1" office:value-type="string">
            <text:p text:style-name="P4">Элементы логики. Сопоставление.</text:p>
          </table:table-cell>
        </table:table-row>
        <table:table-row>
          <table:table-cell table:style-name="Таблица31.A1" office:value-type="string">
            <text:p text:style-name="P6">Теория:</text:p>
          </table:table-cell>
          <table:table-cell table:style-name="Таблица31.A1" office:value-type="string">
            <text:p text:style-name="P4">Человек и обработка информации. Элемент логики – сопоставление, как способ обработки информации. Признаки и свойства предметов и явлении.</text:p>
          </table:table-cell>
        </table:table-row>
        <table:table-row>
          <table:table-cell table:style-name="Таблица31.A1" office:value-type="string">
            <text:p text:style-name="P6">Практика:</text:p>
          </table:table-cell>
          <table:table-cell table:style-name="Таблица31.A1" office:value-type="string">
            <text:p text:style-name="P4">Мультфильм про элемент логики  «Сопоставление».</text:p>
          </table:table-cell>
        </table:table-row>
      </table:table>
      <text:p text:style-name="P10"> </text:p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4">Тема 3.7.</text:p>
          </table:table-cell>
          <table:table-cell table:style-name="Таблица32.A1" office:value-type="string">
            <text:p text:style-name="P4">Множества.</text:p>
          </table:table-cell>
        </table:table-row>
        <table:table-row>
          <table:table-cell table:style-name="Таблица32.A1" office:value-type="string">
            <text:p text:style-name="P6">Теория:</text:p>
          </table:table-cell>
          <table:table-cell table:style-name="Таблица32.A1" office:value-type="string">
            <text:p text:style-name="P4">Множества. Подмножества. Множества и операции с ними.</text:p>
          </table:table-cell>
        </table:table-row>
        <table:table-row>
          <table:table-cell table:style-name="Таблица32.A1" office:value-type="string">
            <text:p text:style-name="P6">Практика:</text:p>
          </table:table-cell>
          <table:table-cell table:style-name="Таблица32.A1" office:value-type="string">
            <text:list xml:id="list427149522766821396" text:style-name="L134">
              <text:list-item>
                <text:p text:style-name="P26">Игра  «Всё наоборот». </text:p>
              </text:list-item>
              <text:list-item>
                <text:p text:style-name="P159">Обучающая игра на компьютере: знакомство с элементами множества,  выделить группы внутри множества. </text:p>
              </text:list-item>
            </text:list>
          </table:table-cell>
        </table:table-row>
      </table:table>
      <text:p text:style-name="P10"> </text:p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4">Тема 3.8.</text:p>
          </table:table-cell>
          <table:table-cell table:style-name="Таблица33.A1" office:value-type="string">
            <text:p text:style-name="P4">План и правила.</text:p>
          </table:table-cell>
        </table:table-row>
        <table:table-row>
          <table:table-cell table:style-name="Таблица33.A1" office:value-type="string">
            <text:p text:style-name="P6">Теория:</text:p>
          </table:table-cell>
          <table:table-cell table:style-name="Таблица33.A1" office:value-type="string">
            <text:p text:style-name="P4">Что такое план и правила?  Правила работы за компьютером, правила гигиены, правила дорожного движения. План  - последовательность выполнения <text:soft-page-break/>действий.</text:p>
          </table:table-cell>
        </table:table-row>
        <table:table-row>
          <table:table-cell table:style-name="Таблица33.A1" office:value-type="string">
            <text:p text:style-name="P6">Практика:</text:p>
          </table:table-cell>
          <table:table-cell table:style-name="Таблица33.A1" office:value-type="string">
            <text:p text:style-name="P4">С использованием ПК составить план  выполнения домашних заданий.</text:p>
          </table:table-cell>
        </table:table-row>
      </table:table>
      <text:p text:style-name="P10"> </text:p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P4">Тема 3.9.</text:p>
          </table:table-cell>
          <table:table-cell table:style-name="Таблица34.A1" office:value-type="string">
            <text:p text:style-name="P4">Алгоритм.</text:p>
          </table:table-cell>
        </table:table-row>
        <table:table-row>
          <table:table-cell table:style-name="Таблица34.A1" office:value-type="string">
            <text:p text:style-name="P6">Теория:</text:p>
          </table:table-cell>
          <table:table-cell table:style-name="Таблица34.A1" office:value-type="string">
            <text:p text:style-name="P4">Что такое алгоритм?  Свойства алгоритмов. Способы записи алгоритмов. Какие бывают алгоритмы.  Языки программирования.</text:p>
          </table:table-cell>
        </table:table-row>
        <table:table-row>
          <table:table-cell table:style-name="Таблица34.A1" office:value-type="string">
            <text:p text:style-name="P6">Практика:</text:p>
          </table:table-cell>
          <table:table-cell table:style-name="Таблица34.A1" office:value-type="string">
            <text:list xml:id="list6385469702628046335" text:style-name="L135">
              <text:list-item>
                <text:p text:style-name="P27">Выполнять задание на карточке:  задача «перевозчик». </text:p>
              </text:list-item>
              <text:list-item>
                <text:p text:style-name="P160">Задание с использованием ПК: читать и определить тип каждого алгоритма.  </text:p>
              </text:list-item>
            </text:list>
          </table:table-cell>
        </table:table-row>
      </table:table>
      <text:p text:style-name="P10"> 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4">Тема 3.10.</text:p>
          </table:table-cell>
          <table:table-cell table:style-name="Таблица35.A1" office:value-type="string">
            <text:p text:style-name="P4">Исполнитель.</text:p>
          </table:table-cell>
        </table:table-row>
        <table:table-row>
          <table:table-cell table:style-name="Таблица35.A1" office:value-type="string">
            <text:p text:style-name="P6">Теория:</text:p>
          </table:table-cell>
          <table:table-cell table:style-name="Таблица35.A1" office:value-type="string">
            <text:p text:style-name="P4">Для кого составляют правила и план?  Машина – исполнитель. Система команд исполнителя.</text:p>
          </table:table-cell>
        </table:table-row>
        <table:table-row>
          <table:table-cell table:style-name="Таблица35.A1" office:value-type="string">
            <text:p text:style-name="P6">Практика:</text:p>
          </table:table-cell>
          <table:table-cell table:style-name="Таблица35.A1" office:value-type="string">
            <text:p text:style-name="P4">Обучающая игра с использование ПК: написать алгоритм для исполнителя.</text:p>
          </table:table-cell>
        </table:table-row>
      </table:table>
      <text:p text:style-name="P10"> </text:p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P4">Тема 3.11.</text:p>
          </table:table-cell>
          <table:table-cell table:style-name="Таблица36.A1" office:value-type="string">
            <text:p text:style-name="P4">Примеры исполнителя.</text:p>
          </table:table-cell>
        </table:table-row>
        <table:table-row>
          <table:table-cell table:style-name="Таблица36.A1" office:value-type="string">
            <text:p text:style-name="P6">Теория:</text:p>
          </table:table-cell>
          <table:table-cell table:style-name="Таблица36.A1" office:value-type="string">
            <text:p text:style-name="P4">Примером учебного исполнителя является исполнитель Транспортер. Система команд для транспортера.</text:p>
          </table:table-cell>
        </table:table-row>
        <table:table-row>
          <table:table-cell table:style-name="Таблица36.A1" office:value-type="string">
            <text:p text:style-name="P6">Практика:</text:p>
          </table:table-cell>
          <table:table-cell table:style-name="Таблица36.A1" office:value-type="string">
            <text:p text:style-name="P4">Задание с использованием ПК: проведи транспортер к выходу,</text:p>
            <text:p text:style-name="P4">поставь ящики на его место, проведи транспортер к выходу, ящик должен остаться на своем месте. </text:p>
          </table:table-cell>
        </table:table-row>
      </table:table>
      <text:p text:style-name="P10"> </text:p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P4"> </text:p>
          </table:table-cell>
          <table:table-cell table:style-name="Таблица37.A1" office:value-type="string">
            <text:p text:style-name="P1"><text:span text:style-name="Strong_20_Emphasis"><text:span text:style-name="T1">Итоговые занятия</text:span></text:span></text:p>
          </table:table-cell>
        </table:table-row>
        <table:table-row>
          <table:table-cell table:style-name="Таблица37.A1" office:value-type="string">
            <text:p text:style-name="P6">Теория:</text:p>
          </table:table-cell>
          <table:table-cell table:style-name="Таблица37.A1" office:value-type="string">
            <text:p text:style-name="P4"> Готовиться к итоговому занятию.</text:p>
          </table:table-cell>
        </table:table-row>
        <table:table-row>
          <table:table-cell table:style-name="Таблица37.A1" office:value-type="string">
            <text:p text:style-name="P6">Практика:</text:p>
          </table:table-cell>
          <table:table-cell table:style-name="Таблица37.A1" office:value-type="string">
            <text:p text:style-name="P4">Творческий рисунок в графическом редакторе Paintпо теме «Весна».</text:p>
          </table:table-cell>
        </table:table-row>
      </table:table>
      <text:p text:style-name="P10"> 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2 год обучения</text:span></text:span></text:p>
      <text:p text:style-name="Text_20_body"><text:span text:style-name="Strong_20_Emphasis"><text:span text:style-name="T1">Вводные занятия.  Техника безопасности.</text:span></text:span></text:p>
      <text:p text:style-name="P10"><draw:frame draw:style-name="fr1" draw:name="Врезка1" text:anchor-type="paragraph" svg:width="17cm" draw:z-index="0"><draw:text-box fo:min-height="0.041cm"><table:table table:name="Таблица38" table:style-name="Таблица38"><table:table-column table:style-name="Таблица38.A"/><table:table-column table:style-name="Таблица38.B"/><table:table-row><table:table-cell table:style-name="Таблица38.A1" office:value-type="string"><text:p text:style-name="P6">Теория:</text:p></table:table-cell><table:table-cell table:style-name="Таблица38.A1" office:value-type="string"><text:p text:style-name="P4">Знакомство с группой, планом работы объединения. Знакомство с правилами внутреннего распорядка в учреждении и техникой безопасности при пожаре, при угрозе террористических актов, при передвижении по дороге на занятия и домой, при работе в кабинете информатики. Вводные занятия. Что такое информатика?</text:p></table:table-cell></table:table-row><table:table-row><table:table-cell table:style-name="Таблица38.A1" office:value-type="string"><text:p text:style-name="P6">Практика:</text:p></table:table-cell><table:table-cell table:style-name="Таблица38.A1" office:value-type="string"><text:p text:style-name="P4">Правила работы за компьютером.</text:p></table:table-cell></table:table-row></table:table></draw:text-box></draw:frame> </text:p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1"><text:span text:style-name="Strong_20_Emphasis"><text:span text:style-name="T1">Раздел  1.</text:span></text:span></text:p>
          </table:table-cell>
          <table:table-cell table:style-name="Таблица39.A1" office:value-type="string">
            <text:p text:style-name="P1"><text:span text:style-name="Strong_20_Emphasis"><text:span text:style-name="T1">Компьютер</text:span></text:span></text:p>
          </table:table-cell>
        </table:table-row>
      </table:table>
      <text:p text:style-name="P10"> </text:p>
      <table:table table:name="Таблица40" table:style-name="Таблица40">
        <table:table-column table:style-name="Таблица40.A"/>
        <table:table-column table:style-name="Таблица40.B"/>
        <table:table-row>
          <table:table-cell table:style-name="Таблица40.A1" office:value-type="string">
            <text:p text:style-name="P4">Тема 1.1.</text:p>
          </table:table-cell>
          <table:table-cell table:style-name="Таблица40.A1" office:value-type="string">
            <text:p text:style-name="P4">История развития компьютерной техники.</text:p>
          </table:table-cell>
        </table:table-row>
        <table:table-row>
          <table:table-cell table:style-name="Таблица40.A1" office:value-type="string">
            <text:p text:style-name="P6">Теория:</text:p>
          </table:table-cell>
          <table:table-cell table:style-name="Таблица40.A1" office:value-type="string">
            <text:p text:style-name="P4">Компьютер и его основные устройства.История развития компьютерной техники. Компьютер в жизни общества.</text:p>
          </table:table-cell>
        </table:table-row>
        <table:table-row>
          <table:table-cell table:style-name="Таблица40.A1" office:value-type="string">
            <text:p text:style-name="P6">Практика:</text:p>
          </table:table-cell>
          <table:table-cell table:style-name="Таблица40.A1" office:value-type="string">
            <text:p text:style-name="P4">Работа с мышью. Работа на клавиатуре.</text:p>
          </table:table-cell>
        </table:table-row>
      </table:table>
      <text:p text:style-name="P10"> </text:p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P4">Тема 1.2.</text:p>
          </table:table-cell>
          <table:table-cell table:style-name="Таблица41.A1" office:value-type="string">
            <text:p text:style-name="P4">Компьютер в жизни общества.</text:p>
          </table:table-cell>
        </table:table-row>
        <table:table-row>
          <table:table-cell table:style-name="Таблица41.A1" office:value-type="string">
            <text:p text:style-name="P6">Теория:</text:p>
          </table:table-cell>
          <table:table-cell table:style-name="Таблица41.A1" office:value-type="string">
            <text:p text:style-name="P4">Компьютер -  машина для обработки, хранения и передачи информации. Интернет. Электронная почта. Телеконференция. Кибернетика.</text:p>
          </table:table-cell>
        </table:table-row>
        <table:table-row>
          <table:table-cell table:style-name="Таблица41.A1" office:value-type="string">
            <text:p text:style-name="P6">Практика:</text:p>
          </table:table-cell>
          <table:table-cell table:style-name="Таблица41.A1" office:value-type="string">
            <text:p text:style-name="P4">Выполняют задание на карточке.</text:p>
          </table:table-cell>
        </table:table-row>
      </table:table>
      <text:p text:style-name="P10"> </text:p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office:value-type="string">
            <text:p text:style-name="P4">Тема 1.3.</text:p>
          </table:table-cell>
          <table:table-cell table:style-name="Таблица42.A1" office:value-type="string">
            <text:p text:style-name="P4">Компьютер и его основные устройства.</text:p>
          </table:table-cell>
        </table:table-row>
        <table:table-row>
          <table:table-cell table:style-name="Таблица42.A1" office:value-type="string">
            <text:p text:style-name="P6">Теория:</text:p>
          </table:table-cell>
          <table:table-cell table:style-name="Таблица42.A1" office:value-type="string">
            <text:p text:style-name="P4">Системный блок и его основные устройства. Обработка информации – процессор, хранения  - ОП. </text:p>
          </table:table-cell>
        </table:table-row>
        <table:table-row>
          <table:table-cell table:style-name="Таблица42.A1" office:value-type="string">
            <text:p text:style-name="P6">Практика:</text:p>
          </table:table-cell>
          <table:table-cell table:style-name="Таблица42.A1" office:value-type="string">
            <text:p text:style-name="P4">Кроссворд  «Компьютер».</text:p>
          </table:table-cell>
        </table:table-row>
      </table:table>
      <text:p text:style-name="P10"> </text:p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P4">Тема 1.4.</text:p>
          </table:table-cell>
          <table:table-cell table:style-name="Таблица43.A1" office:value-type="string">
            <text:p text:style-name="P4">Клавиатура. Работа на клавиатуре.</text:p>
          </table:table-cell>
        </table:table-row>
        <table:table-row>
          <table:table-cell table:style-name="Таблица43.A1" office:value-type="string">
            <text:p text:style-name="P6">Теория:</text:p>
          </table:table-cell>
          <table:table-cell table:style-name="Таблица43.A1" office:value-type="string">
            <text:p text:style-name="P4">Клавиатура  как основное устройство для ввода  информации в компьютер.</text:p>
          </table:table-cell>
        </table:table-row>
        <table:table-row>
          <table:table-cell table:style-name="Таблица43.A1" office:value-type="string">
            <text:p text:style-name="P6">Практика:</text:p>
          </table:table-cell>
          <table:table-cell table:style-name="Таблица43.A1" office:value-type="string">
            <text:p text:style-name="P4">Обучающая игра на компьютере. нажатие на клавиши правильными пальцами.  Руки солиста.</text:p>
          </table:table-cell>
        </table:table-row>
      </table:table>
      <text:p text:style-name="P10"> </text:p>
      <table:table table:name="Таблица44" table:style-name="Таблица44">
        <table:table-column table:style-name="Таблица44.A"/>
        <table:table-column table:style-name="Таблица44.B"/>
        <text:soft-page-break/>
        <table:table-row>
          <table:table-cell table:style-name="Таблица44.A1" office:value-type="string">
            <text:p text:style-name="P4">Тема 1.5.</text:p>
          </table:table-cell>
          <table:table-cell table:style-name="Таблица44.A1" office:value-type="string">
            <text:p text:style-name="P4">Работа с мышью. Пиктограммы.</text:p>
          </table:table-cell>
        </table:table-row>
        <table:table-row>
          <table:table-cell table:style-name="Таблица44.A1" office:value-type="string">
            <text:p text:style-name="P6">Теория:</text:p>
          </table:table-cell>
          <table:table-cell table:style-name="Таблица44.A1" office:value-type="string">
            <text:p text:style-name="P4">Одно из основных устройств ввода, предназначенное для управления компьютером. Пиктограммы – значки на рабочем столе.</text:p>
          </table:table-cell>
        </table:table-row>
        <table:table-row>
          <table:table-cell table:style-name="Таблица44.A1" office:value-type="string">
            <text:p text:style-name="P6">Практика:</text:p>
          </table:table-cell>
          <table:table-cell table:style-name="Таблица44.A1" office:value-type="string">
            <text:p text:style-name="P4">Задание с помощью ПК: знакомства с пиктограммами рабочего стола.</text:p>
          </table:table-cell>
        </table:table-row>
      </table:table>
      <text:p text:style-name="P10"> </text:p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4">Тема 1.6.</text:p>
          </table:table-cell>
          <table:table-cell table:style-name="Таблица45.A1" office:value-type="string">
            <text:p text:style-name="P4">Понятие об операционной  системе.</text:p>
          </table:table-cell>
        </table:table-row>
        <table:table-row>
          <table:table-cell table:style-name="Таблица45.A1" office:value-type="string">
            <text:p text:style-name="P6">Теория:</text:p>
          </table:table-cell>
          <table:table-cell table:style-name="Таблица45.A1" office:value-type="string">
            <text:p text:style-name="P4">Понятие об операционной  системе. Главное меню Windows. Файлы и файловая система. Какие существует операционные системы.</text:p>
          </table:table-cell>
        </table:table-row>
        <table:table-row>
          <table:table-cell table:style-name="Таблица45.A1" office:value-type="string">
            <text:p text:style-name="P6">Практика:</text:p>
          </table:table-cell>
          <table:table-cell table:style-name="Таблица45.A1" office:value-type="string">
            <text:p text:style-name="P4">Запуск главное меню Windows. Проводник.</text:p>
          </table:table-cell>
        </table:table-row>
      </table:table>
      <text:p text:style-name="P10"> </text:p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office:value-type="string">
            <text:p text:style-name="P4">Тема 1.7.</text:p>
          </table:table-cell>
          <table:table-cell table:style-name="Таблица46.A1" office:value-type="string">
            <text:p text:style-name="P4">Главное меню Windows.</text:p>
          </table:table-cell>
        </table:table-row>
        <table:table-row>
          <table:table-cell table:style-name="Таблица46.A1" office:value-type="string">
            <text:p text:style-name="P6">Теория:</text:p>
          </table:table-cell>
          <table:table-cell table:style-name="Таблица46.A1" office:value-type="string">
            <text:p text:style-name="P4">Windows является многозадачной операционной системой. Панели задач.</text:p>
          </table:table-cell>
        </table:table-row>
        <table:table-row>
          <table:table-cell table:style-name="Таблица46.A1" office:value-type="string">
            <text:p text:style-name="P6">Практика:</text:p>
          </table:table-cell>
          <table:table-cell table:style-name="Таблица46.A1" office:value-type="string">
            <text:p text:style-name="P4">Работа с текстами  на компьютере в программе  Блокнот с использованием буфер обмена.</text:p>
          </table:table-cell>
        </table:table-row>
      </table:table>
      <text:p text:style-name="P10"> </text:p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P4">Тема 1.8.</text:p>
          </table:table-cell>
          <table:table-cell table:style-name="Таблица47.A1" office:value-type="string">
            <text:p text:style-name="P4">Работа с объектами операционной системы.</text:p>
          </table:table-cell>
        </table:table-row>
        <table:table-row>
          <table:table-cell table:style-name="Таблица47.A1" office:value-type="string">
            <text:p text:style-name="P6">Теория:</text:p>
          </table:table-cell>
          <table:table-cell table:style-name="Таблица47.A1" office:value-type="string">
            <text:list xml:id="list4335641117234899907" text:style-name="L136">
              <text:list-item>
                <text:p text:style-name="P161">Понятие об операционной  системе. Главное меню Windows. Файлы и файловая система. </text:p>
              </text:list-item>
            </text:list>
          </table:table-cell>
        </table:table-row>
        <table:table-row>
          <table:table-cell table:style-name="Таблица47.A1" office:value-type="string">
            <text:p text:style-name="P6">Практика:</text:p>
          </table:table-cell>
          <table:table-cell table:style-name="Таблица47.A1" office:value-type="string">
            <text:p text:style-name="P4">Запуск главное меню Windows. Проводник.</text:p>
          </table:table-cell>
        </table:table-row>
      </table:table>
      <text:p text:style-name="P10"> 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P4">Тема 1.9.</text:p>
          </table:table-cell>
          <table:table-cell table:style-name="Таблица48.A1" office:value-type="string">
            <text:p text:style-name="P4">Хранение информации на компьютере.</text:p>
          </table:table-cell>
        </table:table-row>
        <table:table-row>
          <table:table-cell table:style-name="Таблица48.A1" office:value-type="string">
            <text:p text:style-name="P6">Теория:</text:p>
          </table:table-cell>
          <table:table-cell table:style-name="Таблица48.A1" office:value-type="string">
            <text:p text:style-name="P4">Основные информационные процессы. Память компьютера. Внешние носители. Хранение информации, как основной информационный  процесс.</text:p>
          </table:table-cell>
        </table:table-row>
        <table:table-row>
          <table:table-cell table:style-name="Таблица48.A1" office:value-type="string">
            <text:p text:style-name="P6">Практика:</text:p>
          </table:table-cell>
          <table:table-cell table:style-name="Таблица48.A1" office:value-type="string">
            <text:p text:style-name="P4">Работа с использованием ПК. В текстовом редакторе «Блокнот» вводить текстовую информацию и хранить её в памяти компьютера.</text:p>
          </table:table-cell>
        </table:table-row>
      </table:table>
      <text:p text:style-name="P10"> </text:p>
      <table:table table:name="Таблица49" table:style-name="Таблица49">
        <table:table-column table:style-name="Таблица49.A"/>
        <table:table-column table:style-name="Таблица49.B"/>
        <table:table-row>
          <table:table-cell table:style-name="Таблица49.A1" office:value-type="string">
            <text:p text:style-name="P4">Тема 1.10.</text:p>
          </table:table-cell>
          <table:table-cell table:style-name="Таблица49.A1" office:value-type="string">
            <text:p text:style-name="P4">Файлы и папки.</text:p>
          </table:table-cell>
        </table:table-row>
        <table:table-row>
          <table:table-cell table:style-name="Таблица49.A1" office:value-type="string">
            <text:p text:style-name="P6">Теория:</text:p>
          </table:table-cell>
          <table:table-cell table:style-name="Таблица49.A1" office:value-type="string">
            <text:p text:style-name="P4">Что такое файл. Какие существуют расширении и чем они отличаются. Для чего папки и как нужно их создать.</text:p>
          </table:table-cell>
        </table:table-row>
        <table:table-row>
          <table:table-cell table:style-name="Таблица49.A1" office:value-type="string">
            <text:p text:style-name="P6">Практика:</text:p>
          </table:table-cell>
          <table:table-cell table:style-name="Таблица49.A1" office:value-type="string">
            <text:p text:style-name="P4">Создать папки на  «рабочем столе», в «документах».</text:p>
            <text:p text:style-name="P4">Создать текстовый документ в папке.</text:p>
          </table:table-cell>
        </table:table-row>
        <text:soft-page-break/>
        <table:table-row>
          <table:table-cell table:style-name="Таблица49.A1" office:value-type="string">
            <text:p text:style-name="P4">Тема 1.11.</text:p>
          </table:table-cell>
          <table:table-cell table:style-name="Таблица49.A1" office:value-type="string">
            <text:p text:style-name="P4"> </text:p>
          </table:table-cell>
        </table:table-row>
        <table:table-row>
          <table:table-cell table:style-name="Таблица49.A1" office:value-type="string">
            <text:p text:style-name="P6">Теория:</text:p>
          </table:table-cell>
          <table:table-cell table:style-name="Таблица49.A1" office:value-type="string">
            <text:p text:style-name="P4"> </text:p>
          </table:table-cell>
        </table:table-row>
        <table:table-row>
          <table:table-cell table:style-name="Таблица49.A1" office:value-type="string">
            <text:p text:style-name="P6">Практика:</text:p>
          </table:table-cell>
          <table:table-cell table:style-name="Таблица49.A1" office:value-type="string">
            <text:p text:style-name="P4"> </text:p>
          </table:table-cell>
        </table:table-row>
      </table:table>
      <text:p text:style-name="P10"> </text:p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P1"><text:span text:style-name="Strong_20_Emphasis"><text:span text:style-name="T1">Раздел  2.</text:span></text:span></text:p>
          </table:table-cell>
          <table:table-cell table:style-name="Таблица50.A1" office:value-type="string">
            <text:p text:style-name="P1"><text:span text:style-name="Strong_20_Emphasis"><text:span text:style-name="T1">Информационныетехнологии</text:span></text:span></text:p>
          </table:table-cell>
        </table:table-row>
      </table:table>
      <text:p text:style-name="P10"> </text:p>
      <table:table table:name="Таблица51" table:style-name="Таблица51">
        <table:table-column table:style-name="Таблица51.A"/>
        <table:table-column table:style-name="Таблица51.B"/>
        <table:table-row>
          <table:table-cell table:style-name="Таблица51.A1" office:value-type="string">
            <text:p text:style-name="P4">Тема 2.1.</text:p>
          </table:table-cell>
          <table:table-cell table:style-name="Таблица51.A1" office:value-type="string">
            <text:p text:style-name="P4">Графика.</text:p>
          </table:table-cell>
        </table:table-row>
        <table:table-row>
          <table:table-cell table:style-name="Таблица51.A1" office:value-type="string">
            <text:p text:style-name="P6">Теория:</text:p>
          </table:table-cell>
          <table:table-cell table:style-name="Таблица51.A1" office:value-type="string">
            <text:p text:style-name="P4">Графика. Знакомство с видами программ. Программы для работы с текстами. Графические, музыкальные и звуковые редакторы. Мультимедийные программы.</text:p>
          </table:table-cell>
        </table:table-row>
        <table:table-row>
          <table:table-cell table:style-name="Таблица51.A1" office:value-type="string">
            <text:p text:style-name="P6">Практика:</text:p>
          </table:table-cell>
          <table:table-cell table:style-name="Таблица51.A1" office:value-type="string">
            <text:p text:style-name="P4">Работа  по закреплению изученного материала с использование  ПК.</text:p>
            <text:p text:style-name="P4">Запуск графического редактора  «Paint».</text:p>
            <text:p text:style-name="P4">Запуск текстового редактора «Блокнот».</text:p>
          </table:table-cell>
        </table:table-row>
      </table:table>
      <text:p text:style-name="P10"> </text:p>
      <table:table table:name="Таблица52" table:style-name="Таблица52">
        <table:table-column table:style-name="Таблица52.A"/>
        <table:table-column table:style-name="Таблица52.B"/>
        <table:table-row>
          <table:table-cell table:style-name="Таблица52.A1" office:value-type="string">
            <text:p text:style-name="P4">Тема 2.2.</text:p>
          </table:table-cell>
          <table:table-cell table:style-name="Таблица52.A1" office:value-type="string">
            <text:p text:style-name="P4">Какие бывают программы.</text:p>
          </table:table-cell>
        </table:table-row>
        <table:table-row>
          <table:table-cell table:style-name="Таблица52.A1" office:value-type="string">
            <text:p text:style-name="P6">Теория:</text:p>
          </table:table-cell>
          <table:table-cell table:style-name="Таблица52.A1" office:value-type="string">
            <text:p text:style-name="P4">Программное обеспечение – начинка компьютера. Прикладные программы.  Графические, текстовые, мультимедийные, аудио и т.п. программы  для  обработки  различных данных. </text:p>
          </table:table-cell>
        </table:table-row>
        <table:table-row>
          <table:table-cell table:style-name="Таблица52.A1" office:value-type="string">
            <text:p text:style-name="P6">Практика:</text:p>
          </table:table-cell>
          <table:table-cell table:style-name="Таблица52.A1" office:value-type="string">
            <text:p text:style-name="P4">Кроссворд  «Компьютерные программы».</text:p>
          </table:table-cell>
        </table:table-row>
      </table:table>
      <text:p text:style-name="P10"> </text:p>
      <table:table table:name="Таблица53" table:style-name="Таблица53">
        <table:table-column table:style-name="Таблица53.A"/>
        <table:table-column table:style-name="Таблица53.B"/>
        <table:table-row>
          <table:table-cell table:style-name="Таблица53.A1" office:value-type="string">
            <text:p text:style-name="P4">Тема 2.3.</text:p>
          </table:table-cell>
          <table:table-cell table:style-name="Таблица53.A1" office:value-type="string">
            <text:p text:style-name="P4">Работа с компьютерными программами.</text:p>
          </table:table-cell>
        </table:table-row>
        <table:table-row>
          <table:table-cell table:style-name="Таблица53.A1" office:value-type="string">
            <text:p text:style-name="P6">Теория:</text:p>
          </table:table-cell>
          <table:table-cell table:style-name="Таблица53.A1" office:value-type="string">
            <text:p text:style-name="P4">Графические, текстовые, мультимедийные, аудио и т.п. программы  для  обработки  различных данных. </text:p>
          </table:table-cell>
        </table:table-row>
        <table:table-row>
          <table:table-cell table:style-name="Таблица53.A1" office:value-type="string">
            <text:p text:style-name="P6">Практика:</text:p>
          </table:table-cell>
          <table:table-cell table:style-name="Таблица53.A1" office:value-type="string">
            <text:p text:style-name="P4">Работа  по закреплению изученного материала с использование  ПК.</text:p>
            <text:p text:style-name="P4">Обучающая игра на  компьютере:  диск «Мир информатики».</text:p>
          </table:table-cell>
        </table:table-row>
      </table:table>
      <text:p text:style-name="P10"> </text:p>
      <table:table table:name="Таблица54" table:style-name="Таблица54">
        <table:table-column table:style-name="Таблица54.A"/>
        <table:table-column table:style-name="Таблица54.B"/>
        <table:table-row>
          <table:table-cell table:style-name="Таблица54.A1" office:value-type="string">
            <text:p text:style-name="P4">Тема 2.4.</text:p>
          </table:table-cell>
          <table:table-cell table:style-name="Таблица54.A1" office:value-type="string">
            <text:p text:style-name="P4">Графический редактор Paint.</text:p>
          </table:table-cell>
        </table:table-row>
        <table:table-row>
          <table:table-cell table:style-name="Таблица54.A1" office:value-type="string">
            <text:p text:style-name="P6">Теория:</text:p>
          </table:table-cell>
          <table:table-cell table:style-name="Таблица54.A1" office:value-type="string">
            <text:p text:style-name="P4">Создание компьютерного рисунка. Настройка инструментов. Редактирование компьютерного рисунка. Сборка рисунка из деталей.</text:p>
          </table:table-cell>
        </table:table-row>
        <table:table-row>
          <table:table-cell table:style-name="Таблица54.A1" office:value-type="string">
            <text:p text:style-name="P6">Практика:</text:p>
          </table:table-cell>
          <table:table-cell table:style-name="Таблица54.A1" office:value-type="string">
            <text:p text:style-name="P4">В графическом редакторе  Paint создать рисунок «Зимний пейзаж» и сохранить его на жестком диске.</text:p>
            <text:p text:style-name="P4"><text:soft-page-break/>Рисунок  «Акула»  из пикселей.</text:p>
          </table:table-cell>
        </table:table-row>
      </table:table>
      <text:p text:style-name="P10"> </text:p>
      <table:table table:name="Таблица55" table:style-name="Таблица55">
        <table:table-column table:style-name="Таблица55.A"/>
        <table:table-column table:style-name="Таблица55.B"/>
        <table:table-row>
          <table:table-cell table:style-name="Таблица55.A1" office:value-type="string">
            <text:p text:style-name="P4">Тема 2.5.</text:p>
          </table:table-cell>
          <table:table-cell table:style-name="Таблица55.A1" office:value-type="string">
            <text:p text:style-name="P4">Просмотр Web-страниц.</text:p>
          </table:table-cell>
        </table:table-row>
        <table:table-row>
          <table:table-cell table:style-name="Таблица55.A1" office:value-type="string">
            <text:p text:style-name="P6">Теория:</text:p>
          </table:table-cell>
          <table:table-cell table:style-name="Таблица55.A1" office:value-type="string">
            <text:p text:style-name="P4">WWW – информационная система. Web-страниц. Сайт,  как Web-страниц  совокупность.</text:p>
          </table:table-cell>
        </table:table-row>
        <table:table-row>
          <table:table-cell table:style-name="Таблица55.A1" office:value-type="string">
            <text:p text:style-name="P6">Практика:</text:p>
          </table:table-cell>
          <table:table-cell table:style-name="Таблица55.A1" office:value-type="string">
            <text:p text:style-name="P4">Задание на карточке:  найти правильный адрес Web-страницы </text:p>
          </table:table-cell>
        </table:table-row>
      </table:table>
      <text:p text:style-name="P10"> </text:p>
      <table:table table:name="Таблица56" table:style-name="Таблица56">
        <table:table-column table:style-name="Таблица56.A"/>
        <table:table-column table:style-name="Таблица56.B"/>
        <table:table-row>
          <table:table-cell table:style-name="Таблица56.A1" office:value-type="string">
            <text:p text:style-name="P4">Тема 2.6.</text:p>
          </table:table-cell>
          <table:table-cell table:style-name="Таблица56.A1" office:value-type="string">
            <text:p text:style-name="P4">Электронная почта.</text:p>
          </table:table-cell>
        </table:table-row>
        <table:table-row>
          <table:table-cell table:style-name="Таблица56.A1" office:value-type="string">
            <text:p text:style-name="P6">Теория:</text:p>
          </table:table-cell>
          <table:table-cell table:style-name="Таблица56.A1" office:value-type="string">
            <text:p text:style-name="P4">Информационная услуга интернета - электронная почта. Электронный  адрес. Как  создать электронную почту.</text:p>
          </table:table-cell>
        </table:table-row>
        <table:table-row>
          <table:table-cell table:style-name="Таблица56.A1" office:value-type="string">
            <text:p text:style-name="P6">Практика:</text:p>
          </table:table-cell>
          <table:table-cell table:style-name="Таблица56.A1" office:value-type="string">
            <text:p text:style-name="P4">Регистрация и  создания электронной почты.</text:p>
          </table:table-cell>
        </table:table-row>
      </table:table>
      <text:p text:style-name="P10"> </text:p>
      <table:table table:name="Таблица57" table:style-name="Таблица57">
        <table:table-column table:style-name="Таблица57.A"/>
        <table:table-column table:style-name="Таблица57.B"/>
        <table:table-row>
          <table:table-cell table:style-name="Таблица57.A1" office:value-type="string">
            <text:p text:style-name="P4">Тема 2.7.</text:p>
          </table:table-cell>
          <table:table-cell table:style-name="Таблица57.A1" office:value-type="string">
            <text:p text:style-name="P4">Обучающие игры и игровые программы.</text:p>
          </table:table-cell>
        </table:table-row>
        <table:table-row>
          <table:table-cell table:style-name="Таблица57.A1" office:value-type="string">
            <text:p text:style-name="P6">Теория:</text:p>
          </table:table-cell>
          <table:table-cell table:style-name="Таблица57.A1" office:value-type="string">
            <text:p text:style-name="P4"> </text:p>
          </table:table-cell>
        </table:table-row>
        <table:table-row>
          <table:table-cell table:style-name="Таблица57.A1" office:value-type="string">
            <text:p text:style-name="P6">Практика:</text:p>
          </table:table-cell>
          <table:table-cell table:style-name="Таблица57.A1" office:value-type="string">
            <text:p text:style-name="P4">Обучающая игра на компьютере – Детская энциклопедия Кирилла и  Мефодия.</text:p>
          </table:table-cell>
        </table:table-row>
      </table:table>
      <text:p text:style-name="P10"> </text:p>
      <text:p text:style-name="P10"><draw:frame draw:style-name="fr1" draw:name="Врезка2" text:anchor-type="paragraph" svg:width="6.276cm" draw:z-index="1"><draw:text-box fo:min-height="1.473cm"><table:table table:name="Таблица58" table:style-name="Таблица58"><table:table-column table:style-name="Таблица58.A"/><table:table-column table:style-name="Таблица58.B"/><table:table-row><table:table-cell table:style-name="Таблица58.A1" office:value-type="string"><text:p text:style-name="P1"><text:span text:style-name="Strong_20_Emphasis"><text:span text:style-name="T1">Раздел  3.</text:span></text:span></text:p></table:table-cell><table:table-cell table:style-name="Таблица58.A1" office:value-type="string"><text:p text:style-name="P1"><text:span text:style-name="Strong_20_Emphasis"><text:span text:style-name="T1">Информация</text:span></text:span></text:p></table:table-cell></table:table-row></table:table></draw:text-box></draw:frame> </text:p>
      <text:p text:style-name="P10"><draw:frame draw:style-name="fr1" draw:name="Врезка3" text:anchor-type="paragraph" svg:width="17cm" draw:z-index="2"><draw:text-box fo:min-height="0.041cm"><table:table table:name="Таблица59" table:style-name="Таблица59"><table:table-column table:style-name="Таблица59.A"/><table:table-column table:style-name="Таблица59.B"/><table:table-row><table:table-cell table:style-name="Таблица59.A1" office:value-type="string"><text:p text:style-name="P4">Тема 3.1.</text:p></table:table-cell><table:table-cell table:style-name="Таблица59.A1" office:value-type="string"><text:p text:style-name="P4">Информация и органы чувств.</text:p></table:table-cell></table:table-row><table:table-row><table:table-cell table:style-name="Таблица59.A1" office:value-type="string"><text:p text:style-name="P6">Теория:</text:p></table:table-cell><table:table-cell table:style-name="Таблица59.A1" office:value-type="string"><text:p text:style-name="P4">Зрение, слух, вкус, обоняние, осязание являются информационными каналами между внешним  миром и человеком.</text:p></table:table-cell></table:table-row><table:table-row><table:table-cell table:style-name="Таблица59.A1" office:value-type="string"><text:p text:style-name="P6">Практика:</text:p></table:table-cell><table:table-cell table:style-name="Таблица59.A1" office:value-type="string"><text:p text:style-name="P4">Задания на карточках: определить виды информации.</text:p></table:table-cell></table:table-row></table:table></draw:text-box></draw:frame> </text:p>
      <text:p text:style-name="P10"><draw:frame draw:style-name="fr1" draw:name="Врезка4" text:anchor-type="paragraph" svg:width="17cm" draw:z-index="3"><draw:text-box fo:min-height="0.041cm"><table:table table:name="Таблица60" table:style-name="Таблица60"><table:table-column table:style-name="Таблица60.A"/><table:table-column table:style-name="Таблица60.B"/><table:table-row><table:table-cell table:style-name="Таблица60.A1" office:value-type="string"><text:p text:style-name="P4">Тема 3.2.</text:p></table:table-cell><table:table-cell table:style-name="Таблица60.A1" office:value-type="string"><text:p text:style-name="P4">Общение как информационный процесс.</text:p></table:table-cell></table:table-row><table:table-row><table:table-cell table:style-name="Таблица60.A1" office:value-type="string"><text:p text:style-name="P6">Теория:</text:p></table:table-cell><table:table-cell table:style-name="Таблица60.A1" office:value-type="string"><text:p text:style-name="P4">Сообщение, принимаемое человеком, содержит для него информацию, если заключенные в сообщении сведения являются для этого человека новыми и понятными.</text:p></table:table-cell></table:table-row><table:table-row><table:table-cell table:style-name="Таблица60.A1" office:value-type="string"><text:p text:style-name="P6">Практика:</text:p></table:table-cell><table:table-cell table:style-name="Таблица60.A1" office:value-type="string"><text:p text:style-name="P4">Викторина по теме «Источник и приемник информации».</text:p></table:table-cell></table:table-row></table:table></draw:text-box></draw:frame> </text:p>
      <text:p text:style-name="P10"><draw:frame draw:style-name="fr1" draw:name="Врезка5" text:anchor-type="paragraph" svg:width="17cm" draw:z-index="4"><draw:text-box fo:min-height="0.041cm"><table:table table:name="Таблица61" table:style-name="Таблица61"><table:table-column table:style-name="Таблица61.A"/><table:table-column table:style-name="Таблица61.B"/><table:table-row><table:table-cell table:style-name="Таблица61.A1" office:value-type="string"><text:p text:style-name="P4">Тема 3.3.</text:p></table:table-cell><table:table-cell table:style-name="Таблица61.A1" office:value-type="string"><text:p text:style-name="P4">Элементы логики. Слова-кванторы.</text:p></table:table-cell></table:table-row><table:table-row><table:table-cell table:style-name="Таблица61.A1" office:value-type="string"><text:p text:style-name="P6">Теория:</text:p></table:table-cell><table:table-cell table:style-name="Таблица61.A1" office:value-type="string"><text:p text:style-name="P4">Человек и обработка информации. Логика – слова. Результат получения информации.</text:p></table:table-cell></table:table-row><table:table-row><table:table-cell table:style-name="Таблица61.A1" office:value-type="string"><text:p text:style-name="P6">Практика:</text:p></table:table-cell><table:table-cell table:style-name="Таблица61.A1" office:value-type="string"><text:list xml:id="list3010780765886039830" text:style-name="L137"><text:list-item><text:p text:style-name="P28">Работа по закреплению изученного материала с использованием ПК. </text:p></text:list-item><text:list-item><text:p text:style-name="P162">Обучающая игра на компьютере: дополнить пары недостающими элементами и создавать новую пару. </text:p></text:list-item></text:list></table:table-cell></table:table-row></table:table></draw:text-box></draw:frame><text:soft-page-break/> </text:p>
      <text:p text:style-name="P10"><draw:frame draw:style-name="fr1" draw:name="Врезка6" text:anchor-type="paragraph" svg:width="17cm" draw:z-index="5"><draw:text-box fo:min-height="0.041cm"><table:table table:name="Таблица62" table:style-name="Таблица62"><table:table-column table:style-name="Таблица62.A"/><table:table-column table:style-name="Таблица62.B"/><table:table-row><table:table-cell table:style-name="Таблица62.A1" office:value-type="string"><text:p text:style-name="P4">Тема 3.4.</text:p></table:table-cell><table:table-cell table:style-name="Таблица62.A1" office:value-type="string"><text:p text:style-name="P4">Отношения между множествами. Объединение множеств.</text:p></table:table-cell></table:table-row><table:table-row><table:table-cell table:style-name="Таблица62.A1" office:value-type="string"><text:p text:style-name="P6">Теория:</text:p></table:table-cell><table:table-cell table:style-name="Таблица62.A1" office:value-type="string"><text:p text:style-name="P4">Множества.  Подмножества. Множества и операции с ними.</text:p></table:table-cell></table:table-row><table:table-row><table:table-cell table:style-name="Таблица62.A1" office:value-type="string"><text:p text:style-name="P6">Практика:</text:p></table:table-cell><table:table-cell table:style-name="Таблица62.A1" office:value-type="string"><text:list xml:id="list5151832263670946489" text:style-name="L138"><text:list-item><text:p text:style-name="P29">Игра  «Всё наоборот». </text:p></text:list-item><text:list-item><text:p text:style-name="P163">Обучающая игра на компьютере: знакомство с элементами множества,  выделить группы внутри множества. </text:p></text:list-item></text:list></table:table-cell></table:table-row></table:table></draw:text-box></draw:frame> </text:p>
      <text:p text:style-name="P10"><draw:frame draw:style-name="fr1" draw:name="Врезка7" text:anchor-type="paragraph" svg:width="17cm" draw:z-index="6"><draw:text-box fo:min-height="0.041cm"><table:table table:name="Таблица63" table:style-name="Таблица63"><table:table-column table:style-name="Таблица63.A"/><table:table-column table:style-name="Таблица63.B"/><table:table-row><table:table-cell table:style-name="Таблица63.A1" office:value-type="string"><text:p text:style-name="P4">Тема 3.5.</text:p></table:table-cell><table:table-cell table:style-name="Таблица63.A1" office:value-type="string"><text:p text:style-name="P4">Модель и её виды.</text:p></table:table-cell></table:table-row><table:table-row><table:table-cell table:style-name="Таблица63.A1" office:value-type="string"><text:p text:style-name="P6">Теория:</text:p></table:table-cell><table:table-cell table:style-name="Таблица63.A1" office:value-type="string"><text:p text:style-name="P4">Что такое модель. Натурные  и  информационные модели. Карты, планы, схемы, таблицы графики, рисунки, чертежи– информационные графические модели.</text:p></table:table-cell></table:table-row><table:table-row><table:table-cell table:style-name="Таблица63.A1" office:value-type="string"><text:p text:style-name="P6">Практика:</text:p></table:table-cell><table:table-cell table:style-name="Таблица63.A1" office:value-type="string"><text:p text:style-name="P4">Создать таблицу в программе Paint и сохранить её.</text:p></table:table-cell></table:table-row></table:table></draw:text-box></draw:frame> </text:p>
      <text:p text:style-name="P10"><draw:frame draw:style-name="fr1" draw:name="Врезка8" text:anchor-type="paragraph" svg:width="11.444cm" draw:z-index="7"><draw:text-box fo:min-height="0.041cm"><table:table table:name="Таблица64" table:style-name="Таблица64"><table:table-column table:style-name="Таблица64.A"/><table:table-column table:style-name="Таблица64.B"/><table:table-row><table:table-cell table:style-name="Таблица64.A1" office:value-type="string"><text:p text:style-name="P4">Тема 3.6.</text:p></table:table-cell><table:table-cell table:style-name="Таблица64.A1" office:value-type="string"><text:p text:style-name="P4">Моделирование.</text:p></table:table-cell></table:table-row><table:table-row><table:table-cell table:style-name="Таблица64.A1" office:value-type="string"><text:p text:style-name="P2">Теория:</text:p></table:table-cell><table:table-cell table:style-name="Таблица64.A1" office:value-type="string"><text:p text:style-name="P1">Что такое моделирование.</text:p></table:table-cell></table:table-row><table:table-row><table:table-cell table:style-name="Таблица64.A1" office:value-type="string"><text:p text:style-name="P2">Практика:</text:p></table:table-cell><table:table-cell table:style-name="Таблица64.A1" office:value-type="string"><text:p text:style-name="P1">Обучающая игра на компьютере диск «Мир информатики».</text:p></table:table-cell></table:table-row></table:table></draw:text-box></draw:frame> </text:p>
      <text:p text:style-name="P10"><draw:frame draw:style-name="fr1" draw:name="Врезка9" text:anchor-type="paragraph" svg:width="17cm" draw:z-index="8"><draw:text-box fo:min-height="0.041cm"><table:table table:name="Таблица65" table:style-name="Таблица65"><table:table-column table:style-name="Таблица65.A"/><table:table-column table:style-name="Таблица65.B"/><table:table-row><table:table-cell table:style-name="Таблица65.A1" office:value-type="string"><text:p text:style-name="P4">Тема 3.7.</text:p></table:table-cell><table:table-cell table:style-name="Таблица65.A1" office:value-type="string"><text:p text:style-name="P4">Алгоритм. Свойства алгоритмов.</text:p></table:table-cell></table:table-row><table:table-row><table:table-cell table:style-name="Таблица65.A1" office:value-type="string"><text:p text:style-name="P6">Теория:</text:p></table:table-cell><table:table-cell table:style-name="Таблица65.A1" office:value-type="string"><text:p text:style-name="P4">Что такое алгоритм?  Свойства алгоритмов. Способы записи алгоритмов. Какие бывают алгоритмы.  Языки программирования.</text:p></table:table-cell></table:table-row><table:table-row><table:table-cell table:style-name="Таблица65.A1" office:value-type="string"><text:p text:style-name="P6">Практика:</text:p></table:table-cell><table:table-cell table:style-name="Таблица65.A1" office:value-type="string"><text:list xml:id="list7411149887227599004" text:style-name="L139"><text:list-item><text:p text:style-name="P30">Выполнять задание на карточке:  задача «перевозчик». </text:p></text:list-item><text:list-item><text:p text:style-name="P164">Задание с использованием ПК: читать и определить тип каждого алгоритма. </text:p></text:list-item></text:list></table:table-cell></table:table-row></table:table></draw:text-box></draw:frame> </text:p>
      <text:p text:style-name="P10"><draw:frame draw:style-name="fr2" draw:name="Врезка10" text:anchor-type="paragraph" svg:x="0.03cm" svg:y="0cm" svg:width="11.783cm" draw:z-index="9"><draw:text-box fo:min-height="0.041cm"><table:table table:name="Таблица66" table:style-name="Таблица66"><table:table-column table:style-name="Таблица66.A"/><table:table-column table:style-name="Таблица66.B"/><table:table-row><table:table-cell table:style-name="Таблица66.A1" office:value-type="string"><text:p text:style-name="P4">Тема 3.8.</text:p></table:table-cell><table:table-cell table:style-name="Таблица66.A1" office:value-type="string"><text:p text:style-name="P4">Координаты.</text:p></table:table-cell></table:table-row><table:table-row><table:table-cell table:style-name="Таблица66.A1" office:value-type="string"><text:p text:style-name="P6">Теория:</text:p></table:table-cell><table:table-cell table:style-name="Таблица66.A1" office:value-type="string"><text:p text:style-name="P4">Координаты точки.  Нахождение точки по координатам  (X,Y).</text:p></table:table-cell></table:table-row><table:table-row><table:table-cell table:style-name="Таблица66.A1" office:value-type="string"><text:p text:style-name="P6">Практика:</text:p></table:table-cell><table:table-cell table:style-name="Таблица66.A1" office:value-type="string"><text:p text:style-name="P4">Создать рисунок, соединяя точки по заданным координатам.</text:p></table:table-cell></table:table-row></table:table></draw:text-box></draw:frame></text:p>
      <text:p text:style-name="P10"/>
      <text:p text:style-name="P10"/>
      <text:p text:style-name="P10"> </text:p>
      <text:p text:style-name="P10"> </text:p>
      <text:p text:style-name="P10"/>
      <text:p text:style-name="P10"/>
      <text:p text:style-name="P10"><draw:frame draw:style-name="fr2" draw:name="Врезка11" text:anchor-type="paragraph" svg:x="0cm" svg:y="-0.083cm" svg:width="11.393cm" draw:z-index="10"><draw:text-box fo:min-height="0.041cm"><table:table table:name="Таблица67" table:style-name="Таблица67"><table:table-column table:style-name="Таблица67.A"/><table:table-column table:style-name="Таблица67.B"/><table:table-row><table:table-cell table:style-name="Таблица67.A1" office:value-type="string"><text:p text:style-name="P4">Тема 3.9.</text:p></table:table-cell><table:table-cell table:style-name="Таблица67.A1" office:value-type="string"><text:p text:style-name="P4">Линейный и разветвлённый алгоритмы.</text:p></table:table-cell></table:table-row><table:table-row><table:table-cell table:style-name="Таблица67.A1" office:value-type="string"><text:p text:style-name="P6">Теория:</text:p></table:table-cell><table:table-cell table:style-name="Таблица67.A1" office:value-type="string"><text:p text:style-name="P4">Правила создания линейного и разветвлённого алгоритма.</text:p></table:table-cell></table:table-row><table:table-row><table:table-cell table:style-name="Таблица67.A1" office:value-type="string"><text:p text:style-name="P6">Практика:</text:p></table:table-cell><table:table-cell table:style-name="Таблица67.A1" office:value-type="string"><text:p text:style-name="P4">В программе  Блокнот создать линейный алгоритм.</text:p></table:table-cell></table:table-row></table:table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12" text:anchor-type="paragraph" svg:x="0.123cm" svg:y="-0.028cm" svg:width="14.194cm" draw:z-index="11"><draw:text-box fo:min-height="0.041cm"><table:table table:name="Таблица68" table:style-name="Таблица68"><table:table-column table:style-name="Таблица68.A"/><table:table-column table:style-name="Таблица68.B"/><table:table-row><table:table-cell table:style-name="Таблица68.A1" office:value-type="string"><text:p text:style-name="P4">Тема 3.10.</text:p></table:table-cell><table:table-cell table:style-name="Таблица68.A1" office:value-type="string"><text:p text:style-name="P4">Составление разветвлённых алгоритмов.</text:p></table:table-cell></table:table-row><table:table-row><table:table-cell table:style-name="Таблица68.A1" office:value-type="string"><text:p text:style-name="P6">Теория:</text:p></table:table-cell><table:table-cell table:style-name="Таблица68.A1" office:value-type="string"><text:p text:style-name="P4">Правила создания разветвлённого алгоритма.</text:p></table:table-cell></table:table-row><table:table-row><table:table-cell table:style-name="Таблица68.A1" office:value-type="string"><text:p text:style-name="P6">Практика:</text:p></table:table-cell><table:table-cell table:style-name="Таблица68.A1" office:value-type="string"><text:p text:style-name="P4">Найти пример применения разветвлённого алгоритма в известных сказках.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><draw:frame draw:style-name="fr2" draw:name="Врезка13" text:anchor-type="paragraph" svg:x="0.155cm" svg:y="0.395cm" svg:width="14.152cm" draw:z-index="47"><draw:text-box fo:min-height="1.473cm"><table:table table:name="Таблица69" table:style-name="Таблица69"><table:table-column table:style-name="Таблица69.A"/><table:table-row><table:table-cell table:style-name="Таблица69.A1" office:value-type="string"><text:p text:style-name="P1"><text:span text:style-name="Strong_20_Emphasis">Р</text:span><text:span text:style-name="Strong_20_Emphasis"><text:span text:style-name="T1">аздел  4.Текстовый редактор MSWord</text:span></text:span></text:p></table:table-cell></table:table-row></table:table></draw:text-box></draw:frame></text:p>
      <text:p text:style-name="P10"/>
      <text:p text:style-name="P10"/>
      <text:p text:style-name="P10"><draw:frame draw:style-name="fr2" draw:name="Врезка14" text:anchor-type="paragraph" svg:x="0.187cm" svg:y="0.081cm" svg:width="16.547cm" draw:z-index="12"><draw:text-box fo:min-height="3.445cm"><table:table table:name="Таблица70" table:style-name="Таблица70"><table:table-column table:style-name="Таблица70.A"/><table:table-column table:style-name="Таблица70.B"/><table:table-row><table:table-cell table:style-name="Таблица70.A1" office:value-type="string"><text:p text:style-name="P4">Тема 4.1.</text:p></table:table-cell><table:table-cell table:style-name="Таблица70.A1" office:value-type="string"><text:p text:style-name="P4">Запуск программы.</text:p></table:table-cell></table:table-row><table:table-row><table:table-cell table:style-name="Таблица70.A1" office:value-type="string"><text:p text:style-name="P6">Теория:</text:p></table:table-cell><table:table-cell table:style-name="Таблица70.A1" office:value-type="string"><text:p text:style-name="P1"><text:span text:style-name="T1">Назначение текстового редактора  </text:span><text:span text:style-name="Strong_20_Emphasis"><text:span text:style-name="T1">MSWord. </text:span></text:span><text:span text:style-name="T1"> Заголовок окна. Строка меню. Вкладки и команды.</text:span></text:p></table:table-cell></table:table-row><table:table-row><table:table-cell table:style-name="Таблица70.A1" office:value-type="string"><text:p text:style-name="P6">Практика:</text:p></table:table-cell><table:table-cell table:style-name="Таблица70.A1" office:value-type="string"><text:p text:style-name="P1"><text:span text:style-name="T1">Запустить программу </text:span><text:span text:style-name="Strong_20_Emphasis"><text:span text:style-name="T1"> MSWord.</text:span></text:span>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><draw:frame draw:style-name="fr2" draw:name="Врезка15" text:anchor-type="paragraph" svg:x="0.071cm" svg:y="0.182cm" svg:width="11.924cm" draw:z-index="13"><draw:text-box fo:min-height="0.041cm"><table:table table:name="Таблица71" table:style-name="Таблица71"><table:table-column table:style-name="Таблица71.A"/><table:table-column table:style-name="Таблица71.B"/><table:table-row><table:table-cell table:style-name="Таблица71.A1" office:value-type="string"><text:p text:style-name="P4">Тема 4.2.</text:p></table:table-cell><table:table-cell table:style-name="Таблица71.A1" office:value-type="string"><text:p text:style-name="P4">Ввод текста. Работа в WordXP.</text:p></table:table-cell></table:table-row><table:table-row><table:table-cell table:style-name="Таблица71.A1" office:value-type="string"><text:p text:style-name="P6">Теория:</text:p></table:table-cell><table:table-cell table:style-name="Таблица71.A1" office:value-type="string"><text:p text:style-name="P4">Основные правила для создания текста в программе WordXP.</text:p></table:table-cell></table:table-row><table:table-row><table:table-cell table:style-name="Таблица71.A1" office:value-type="string"><text:p text:style-name="P6">Практика:</text:p></table:table-cell><table:table-cell table:style-name="Таблица71.A1" office:value-type="string"><text:p text:style-name="P4">Создать текст впрограмме Word и сохранить.</text:p></table:table-cell></table:table-row></table:table></draw:text-box></draw:frame> </text:p>
      <text:p text:style-name="P10"> </text:p>
      <text:p text:style-name="P10"><draw:frame draw:style-name="fr2" draw:name="Врезка16" text:anchor-type="paragraph" svg:x="0.185cm" svg:y="2.789cm" svg:width="13.132cm" draw:z-index="14"><draw:text-box fo:min-height="0.041cm"><table:table table:name="Таблица72" table:style-name="Таблица72"><table:table-column table:style-name="Таблица72.A"/><table:table-column table:style-name="Таблица72.B"/><table:table-row><table:table-cell table:style-name="Таблица72.A1" office:value-type="string"><text:p text:style-name="P4">Тема 4.3.</text:p></table:table-cell><table:table-cell table:style-name="Таблица72.A1" office:value-type="string"><text:p text:style-name="P4">Форматирование текста.</text:p></table:table-cell></table:table-row><table:table-row><table:table-cell table:style-name="Таблица72.A1" office:value-type="string"><text:p text:style-name="P6">Теория:</text:p></table:table-cell><table:table-cell table:style-name="Таблица72.A1" office:value-type="string"><text:p text:style-name="P4">Что такое форматирование текста.</text:p></table:table-cell></table:table-row><table:table-row><table:table-cell table:style-name="Таблица72.A1" office:value-type="string"><text:p text:style-name="P6">Практика:</text:p></table:table-cell><table:table-cell table:style-name="Таблица72.A1" office:value-type="string"><text:p text:style-name="P4">Работа по закреплению изученного материала с использованием ПК.</text:p></table:table-cell></table:table-row></table:table></draw:text-box></draw:frame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17" text:anchor-type="paragraph" svg:x="0.122cm" svg:y="0.404cm" svg:width="15.402cm" draw:z-index="15"><draw:text-box fo:min-height="0.041cm"><table:table table:name="Таблица73" table:style-name="Таблица73"><table:table-column table:style-name="Таблица73.A"/><table:table-column table:style-name="Таблица73.B"/><table:table-row><table:table-cell table:style-name="Таблица73.A1" office:value-type="string"><text:p text:style-name="P4">Тема 4.4.</text:p></table:table-cell><table:table-cell table:style-name="Таблица73.A1" office:value-type="string"><text:p text:style-name="P4">Вставка таблицы. Рисунки и таблицы.</text:p></table:table-cell></table:table-row><table:table-row><table:table-cell table:style-name="Таблица73.A1" office:value-type="string"><text:p text:style-name="P6">Теория:</text:p></table:table-cell><table:table-cell table:style-name="Таблица73.A1" office:value-type="string"><text:p text:style-name="P4">Способы вставка таблицы в программе Word. Создание рисунка в программе Word.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18" text:anchor-type="paragraph" svg:x="0cm" svg:y="0.002cm" svg:width="17cm" draw:z-index="16"><draw:text-box fo:min-height="0.041cm"><table:table table:name="Таблица74" table:style-name="Таблица74"><table:table-column table:style-name="Таблица74.A"/><table:table-column table:style-name="Таблица74.B"/><table:table-row><table:table-cell table:style-name="Таблица74.A1" office:value-type="string"><text:p text:style-name="P4">Тема 4.5.</text:p></table:table-cell><table:table-cell table:style-name="Таблица74.A1" office:value-type="string"><text:p text:style-name="P4">Вставка рисунка.</text:p></table:table-cell></table:table-row><table:table-row><table:table-cell table:style-name="Таблица74.A1" office:value-type="string"><text:p text:style-name="P6">Теория:</text:p></table:table-cell><table:table-cell table:style-name="Таблица74.A1" office:value-type="string"><text:p text:style-name="P4">Вкладка  «Вставка»  - вставка рисунка из файла, вставка готовых фигур, таких как стрелки, элементы блок – схемы, круги.</text:p></table:table-cell></table:table-row><table:table-row><table:table-cell table:style-name="Таблица74.A1" office:value-type="string"><text:p text:style-name="P6">Практика:</text:p></table:table-cell><table:table-cell table:style-name="Таблица74.A1" office:value-type="string"><text:p text:style-name="P4">Работа по закреплению изученного материала с использованием ПК.  Вставка рисунка из файла.</text:p></table:table-cell></table:table-row></table:table></draw:text-box></draw:frame><draw:frame draw:style-name="fr2" draw:name="Врезка19" text:anchor-type="paragraph" svg:x="0.157cm" svg:y="4.143cm" svg:width="16.175cm" draw:z-index="17"><draw:text-box fo:min-height="3.445cm"><table:table table:name="Таблица75" table:style-name="Таблица75"><table:table-column table:style-name="Таблица75.A"/><table:table-column table:style-name="Таблица75.B"/><table:table-row><table:table-cell table:style-name="Таблица75.A1" office:value-type="string"><text:p text:style-name="P4">Тема 4.6.</text:p></table:table-cell><table:table-cell table:style-name="Таблица75.A1" office:value-type="string"><text:p text:style-name="P4">Поиск и замена.</text:p></table:table-cell></table:table-row><table:table-row><table:table-cell table:style-name="Таблица75.A1" office:value-type="string"><text:p text:style-name="P6">Теория:</text:p></table:table-cell><table:table-cell table:style-name="Таблица75.A1" office:value-type="string"><text:p text:style-name="P4">Способы поиска  информации  в интернете.</text:p></table:table-cell></table:table-row><table:table-row><table:table-cell table:style-name="Таблица75.A1" office:value-type="string"><text:p text:style-name="P6">Практика:</text:p></table:table-cell><table:table-cell table:style-name="Таблица75.A1" office:value-type="string"><text:p text:style-name="P4">Кроссворд «Поиск».</text:p></table:table-cell></table:table-row></table:table></draw:text-box></draw:frame><text:soft-page-break/></text:p>
      <text:p text:style-name="P10"/>
      <text:p text:style-name="P10"/>
      <text:p text:style-name="P10"> </text:p>
      <text:p text:style-name="P10"> </text:p>
      <text:p text:style-name="P10"><draw:frame draw:style-name="fr2" draw:name="Врезка20" text:anchor-type="paragraph" svg:x="0.157cm" svg:y="0cm" svg:width="14.663cm" draw:z-index="18"><draw:text-box fo:min-height="0.041cm"><table:table table:name="Таблица76" table:style-name="Таблица76"><table:table-column table:style-name="Таблица76.A"/><table:table-column table:style-name="Таблица76.B"/><table:table-row><table:table-cell table:style-name="Таблица76.A1" office:value-type="string"><text:p text:style-name="P4">Тема 4.7.</text:p></table:table-cell><table:table-cell table:style-name="Таблица76.A1" office:value-type="string"><text:p text:style-name="P4">Сохранение и печать документа.</text:p></table:table-cell></table:table-row><table:table-row><table:table-cell table:style-name="Таблица76.A1" office:value-type="string"><text:p text:style-name="P6">Теория:</text:p></table:table-cell><table:table-cell table:style-name="Таблица76.A1" office:value-type="string"><text:p text:style-name="P4">Вкладка «Файл». Правила сохранения и печати  документа в программе Word.</text:p></table:table-cell></table:table-row><table:table-row><table:table-cell table:style-name="Таблица76.A1" office:value-type="string"><text:p text:style-name="P6">Практика:</text:p></table:table-cell><table:table-cell table:style-name="Таблица76.A1" office:value-type="string"><text:p text:style-name="P4">Работа по закреплению изученного материала с использованием ПК.</text:p></table:table-cell></table:table-row></table:table></draw:text-box></draw:frame> </text:p>
      <text:p text:style-name="P10"> </text:p>
      <text:p text:style-name="P10"/>
      <text:p text:style-name="P10"/>
      <text:p text:style-name="P10"/>
      <text:p text:style-name="P10"/>
      <text:p text:style-name="P10"><draw:frame draw:style-name="fr2" draw:name="Врезка21" text:anchor-type="paragraph" svg:x="0.086cm" svg:y="0.146cm" svg:width="11.543cm" draw:z-index="19"><draw:text-box fo:min-height="1.311cm"><table:table table:name="Таблица77" table:style-name="Таблица77"><table:table-column table:style-name="Таблица77.A"/><table:table-column table:style-name="Таблица77.B"/><table:table-row><table:table-cell table:style-name="Таблица77.A1" office:value-type="string"><text:p text:style-name="P1"><text:span text:style-name="Strong_20_Emphasis"><text:span text:style-name="T1">Раздел  5.</text:span></text:span></text:p></table:table-cell><table:table-cell table:style-name="Таблица77.A1" office:value-type="string"><text:p text:style-name="P1"><text:span text:style-name="Strong_20_Emphasis"><text:span text:style-name="T1">Текстовый редактор MSPowerPoint</text:span></text:span></text:p></table:table-cell></table:table-row></table:table></draw:text-box></draw:frame></text:p>
      <text:p text:style-name="P10"/>
      <table:table table:name="Таблица78" table:style-name="Таблица78">
        <table:table-column table:style-name="Таблица78.A"/>
        <table:table-column table:style-name="Таблица78.B"/>
        <table:table-row>
          <table:table-cell table:style-name="Таблица78.A1" office:value-type="string">
            <text:p text:style-name="P4">Тема 5.1.</text:p>
          </table:table-cell>
          <table:table-cell table:style-name="Таблица78.A1" office:value-type="string">
            <text:p text:style-name="P4">Запуск программы. Главное окно.</text:p>
          </table:table-cell>
        </table:table-row>
        <table:table-row>
          <table:table-cell table:style-name="Таблица78.A1" office:value-type="string">
            <text:p text:style-name="P6">Теория:</text:p>
          </table:table-cell>
          <table:table-cell table:style-name="Таблица78.A1" office:value-type="string">
            <text:p text:style-name="P1"><text:span text:style-name="T1">Назначение текстового редактора  </text:span><text:span text:style-name="Strong_20_Emphasis"><text:span text:style-name="T1">MSPowerPoint. </text:span></text:span><text:span text:style-name="T1"> Заголовок окна.  Строка меню.  Вкладки и команды.</text:span></text:p>
          </table:table-cell>
        </table:table-row>
        <table:table-row>
          <table:table-cell table:style-name="Таблица78.A1" office:value-type="string">
            <text:p text:style-name="P6">Практика:</text:p>
          </table:table-cell>
          <table:table-cell table:style-name="Таблица78.A1" office:value-type="string">
            <text:p text:style-name="P1"><text:span text:style-name="T1">Запустить программу</text:span><text:span text:style-name="Strong_20_Emphasis"><text:span text:style-name="T1"> MSPowerPoint.</text:span></text:span></text:p>
          </table:table-cell>
        </table:table-row>
      </table:table>
      <text:p text:style-name="P10"> </text:p>
      <table:table table:name="Таблица79" table:style-name="Таблица79">
        <table:table-column table:style-name="Таблица79.A"/>
        <table:table-column table:style-name="Таблица79.B"/>
        <table:table-row>
          <table:table-cell table:style-name="Таблица79.A1" office:value-type="string">
            <text:p text:style-name="P4">Тема 5.2.</text:p>
          </table:table-cell>
          <table:table-cell table:style-name="Таблица79.A1" office:value-type="string">
            <text:p text:style-name="P4">Настройка панелей инструментов. Настройка параметров презентации.</text:p>
          </table:table-cell>
        </table:table-row>
        <table:table-row>
          <table:table-cell table:style-name="Таблица79.A1" office:value-type="string">
            <text:p text:style-name="P6">Теория:</text:p>
          </table:table-cell>
          <table:table-cell table:style-name="Таблица79.A1" office:value-type="string">
            <text:p text:style-name="P1"><text:span text:style-name="T1">Строка меню программы  </text:span><text:span text:style-name="Strong_20_Emphasis"><text:span text:style-name="T1">MSPowerPoint.</text:span></text:span><text:span text:style-name="T1">Основные вкладки для создания и настройки  презентации.</text:span></text:p>
          </table:table-cell>
        </table:table-row>
        <table:table-row>
          <table:table-cell table:style-name="Таблица79.A1" office:value-type="string">
            <text:p text:style-name="P6">Практика:</text:p>
          </table:table-cell>
          <table:table-cell table:style-name="Таблица79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 </text:p>
      <table:table table:name="Таблица80" table:style-name="Таблица80">
        <table:table-column table:style-name="Таблица80.A"/>
        <table:table-column table:style-name="Таблица80.B"/>
        <table:table-row>
          <table:table-cell table:style-name="Таблица80.A1" office:value-type="string">
            <text:p text:style-name="P4">Тема 5.3.</text:p>
          </table:table-cell>
          <table:table-cell table:style-name="Таблица80.A1" office:value-type="string">
            <text:p text:style-name="P4">Создание новой презентации.</text:p>
          </table:table-cell>
        </table:table-row>
        <table:table-row>
          <table:table-cell table:style-name="Таблица80.A1" office:value-type="string">
            <text:p text:style-name="P6">Теория:</text:p>
          </table:table-cell>
          <table:table-cell table:style-name="Таблица80.A1" office:value-type="string">
            <text:p text:style-name="P4">Алгоритм создания новой презентации. Макет и дизайн слайдов.</text:p>
          </table:table-cell>
        </table:table-row>
        <table:table-row>
          <table:table-cell table:style-name="Таблица80.A1" office:value-type="string">
            <text:p text:style-name="P6">Практика:</text:p>
          </table:table-cell>
          <table:table-cell table:style-name="Таблица80.A1" office:value-type="string">
            <text:p text:style-name="P1"><text:span text:style-name="T1">Создать презентацию из пяти слайдов  в программе </text:span><text:span text:style-name="Strong_20_Emphasis"><text:span text:style-name="T1">MSPowerPoint</text:span></text:span><text:span text:style-name="T1">потеме «Осень».</text:span></text:p>
          </table:table-cell>
        </table:table-row>
      </table:table>
      <text:p text:style-name="P10"> </text:p>
      <table:table table:name="Таблица81" table:style-name="Таблица81">
        <table:table-column table:style-name="Таблица81.A"/>
        <table:table-column table:style-name="Таблица81.B"/>
        <text:soft-page-break/>
        <table:table-row>
          <table:table-cell table:style-name="Таблица81.A1" office:value-type="string">
            <text:p text:style-name="P4">Тема 5.4.</text:p>
          </table:table-cell>
          <table:table-cell table:style-name="Таблица81.A1" office:value-type="string">
            <text:p text:style-name="P4">Просмотр и редактирование данных.</text:p>
          </table:table-cell>
        </table:table-row>
        <table:table-row>
          <table:table-cell table:style-name="Таблица81.A1" office:value-type="string">
            <text:p text:style-name="P6">Теория:</text:p>
          </table:table-cell>
          <table:table-cell table:style-name="Таблица81.A1" office:value-type="string">
            <text:p text:style-name="P1"><text:span text:style-name="T1">Команды для просмотра и редактирования презентации в программе </text:span><text:span text:style-name="Strong_20_Emphasis"><text:span text:style-name="T1">MSPowerPoint.</text:span></text:span></text:p>
          </table:table-cell>
        </table:table-row>
        <table:table-row>
          <table:table-cell table:style-name="Таблица81.A1" office:value-type="string">
            <text:p text:style-name="P6">Практика:</text:p>
          </table:table-cell>
          <table:table-cell table:style-name="Таблица81.A1" office:value-type="string">
            <text:p text:style-name="P4"> </text:p>
          </table:table-cell>
        </table:table-row>
      </table:table>
      <text:p text:style-name="P10"> </text:p>
      <table:table table:name="Таблица82" table:style-name="Таблица82">
        <table:table-column table:style-name="Таблица82.A"/>
        <table:table-column table:style-name="Таблица82.B"/>
        <table:table-row>
          <table:table-cell table:style-name="Таблица82.A1" office:value-type="string">
            <text:p text:style-name="P4">Тема 5.5.</text:p>
          </table:table-cell>
          <table:table-cell table:style-name="Таблица82.A1" office:value-type="string">
            <text:p text:style-name="P4">Вставка рисунков из коллекции.</text:p>
          </table:table-cell>
        </table:table-row>
        <table:table-row>
          <table:table-cell table:style-name="Таблица82.A1" office:value-type="string">
            <text:p text:style-name="P6">Теория:</text:p>
          </table:table-cell>
          <table:table-cell table:style-name="Таблица82.A1" office:value-type="string">
            <text:p text:style-name="P1"><text:span text:style-name="T1">Строка меню в программе  </text:span><text:span text:style-name="Strong_20_Emphasis"><text:span text:style-name="T1">MSPowerPoint.  </text:span></text:span><text:span text:style-name="T1">Вкладка «Вставка» -вставка рисунка из файла.</text:span></text:p>
          </table:table-cell>
        </table:table-row>
        <table:table-row>
          <table:table-cell table:style-name="Таблица82.A1" office:value-type="string">
            <text:p text:style-name="P6">Практика:</text:p>
          </table:table-cell>
          <table:table-cell table:style-name="Таблица82.A1" office:value-type="string">
            <text:p text:style-name="P4">Создать несколько слайдов, используя коллекцию программы.</text:p>
          </table:table-cell>
        </table:table-row>
      </table:table>
      <text:p text:style-name="P10"> </text:p>
      <table:table table:name="Таблица83" table:style-name="Таблица83">
        <table:table-column table:style-name="Таблица83.A"/>
        <table:table-column table:style-name="Таблица83.B"/>
        <table:table-row>
          <table:table-cell table:style-name="Таблица83.A1" office:value-type="string">
            <text:p text:style-name="P4">Тема 5.6.</text:p>
          </table:table-cell>
          <table:table-cell table:style-name="Таблица83.A1" office:value-type="string">
            <text:p text:style-name="P4">Вставка автофигуры.</text:p>
          </table:table-cell>
        </table:table-row>
        <table:table-row>
          <table:table-cell table:style-name="Таблица83.A1" office:value-type="string">
            <text:p text:style-name="P6">Теория:</text:p>
          </table:table-cell>
          <table:table-cell table:style-name="Таблица83.A1" office:value-type="string">
            <text:p text:style-name="P4">Вставка готовых фигур, таких как прямоугольники,  линии, круги, стрелки, элементы блок – схемы.</text:p>
          </table:table-cell>
        </table:table-row>
        <table:table-row>
          <table:table-cell table:style-name="Таблица83.A1" office:value-type="string">
            <text:p text:style-name="P6">Практика:</text:p>
          </table:table-cell>
          <table:table-cell table:style-name="Таблица83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 </text:p>
      <table:table table:name="Таблица84" table:style-name="Таблица84">
        <table:table-column table:style-name="Таблица84.A"/>
        <table:table-column table:style-name="Таблица84.B"/>
        <table:table-row>
          <table:table-cell table:style-name="Таблица84.A1" office:value-type="string">
            <text:p text:style-name="P4">Тема 5.7.</text:p>
          </table:table-cell>
          <table:table-cell table:style-name="Таблица84.A1" office:value-type="string">
            <text:p text:style-name="P4">Настройка смены слайдов. Настройка анимации. Произвольный показ.</text:p>
          </table:table-cell>
        </table:table-row>
        <table:table-row>
          <table:table-cell table:style-name="Таблица84.A1" office:value-type="string">
            <text:p text:style-name="P6">Теория:</text:p>
          </table:table-cell>
          <table:table-cell table:style-name="Таблица84.A1" office:value-type="string">
            <text:p text:style-name="P4">Строка меню. Вкладка «Анимация» и «Показ слайдов».</text:p>
          </table:table-cell>
        </table:table-row>
        <table:table-row>
          <table:table-cell table:style-name="Таблица84.A1" office:value-type="string">
            <text:p text:style-name="P6">Практика:</text:p>
          </table:table-cell>
          <table:table-cell table:style-name="Таблица84.A1" office:value-type="string">
            <text:p text:style-name="P4">Настроить презентацию.</text:p>
          </table:table-cell>
        </table:table-row>
      </table:table>
      <text:p text:style-name="P10"> </text:p>
      <table:table table:name="Таблица85" table:style-name="Таблица85">
        <table:table-column table:style-name="Таблица85.A"/>
        <table:table-column table:style-name="Таблица85.B"/>
        <table:table-row>
          <table:table-cell table:style-name="Таблица85.A1" office:value-type="string">
            <text:p text:style-name="P4">Тема 5.8.</text:p>
          </table:table-cell>
          <table:table-cell table:style-name="Таблица85.A1" office:value-type="string">
            <text:p text:style-name="P4">Предварительный просмотр. Настройка печати.</text:p>
          </table:table-cell>
        </table:table-row>
        <table:table-row>
          <table:table-cell table:style-name="Таблица85.A1" office:value-type="string">
            <text:p text:style-name="P6">Теория:</text:p>
          </table:table-cell>
          <table:table-cell table:style-name="Таблица85.A1" office:value-type="string">
            <text:p text:style-name="P4">Как нужно организовать предварительный просмотр и настроить печать.</text:p>
          </table:table-cell>
        </table:table-row>
        <table:table-row>
          <table:table-cell table:style-name="Таблица85.A1" office:value-type="string">
            <text:p text:style-name="P6">Практика:</text:p>
          </table:table-cell>
          <table:table-cell table:style-name="Таблица85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 </text:p>
      <table:table table:name="Таблица86" table:style-name="Таблица86">
        <table:table-column table:style-name="Таблица86.A"/>
        <table:table-column table:style-name="Таблица86.B"/>
        <table:table-row>
          <table:table-cell table:style-name="Таблица86.A1" office:value-type="string">
            <text:p text:style-name="P4">Тема 5.9.</text:p>
          </table:table-cell>
          <table:table-cell table:style-name="Таблица86.A1" office:value-type="string">
            <text:p text:style-name="P4">Пароли. Удаление лишних сведений из презентации.</text:p>
          </table:table-cell>
        </table:table-row>
        <table:table-row>
          <table:table-cell table:style-name="Таблица86.A1" office:value-type="string">
            <text:p text:style-name="P6">Теория:</text:p>
          </table:table-cell>
          <table:table-cell table:style-name="Таблица86.A1" office:value-type="string">
            <text:p text:style-name="P4">Алгоритм для удаления лишних сведений  из презентации.</text:p>
          </table:table-cell>
        </table:table-row>
        <table:table-row>
          <table:table-cell table:style-name="Таблица86.A1" office:value-type="string">
            <text:p text:style-name="P6">Практика:</text:p>
          </table:table-cell>
          <table:table-cell table:style-name="Таблица86.A1" office:value-type="string">
            <text:p text:style-name="P4">Демонстрация презентации.</text:p>
          </table:table-cell>
        </table:table-row>
      </table:table>
      <text:p text:style-name="P10"> </text:p>
      <text:p text:style-name="Text_20_body"><text:span text:style-name="Strong_20_Emphasis"><text:span text:style-name="T1">Итоговые занятия</text:span></text:span></text:p>
      <table:table table:name="Таблица87" table:style-name="Таблица87">
        <table:table-column table:style-name="Таблица87.A"/>
        <table:table-column table:style-name="Таблица87.B"/>
        <table:table-row table:style-name="Таблица87.1">
          <table:table-cell table:style-name="Таблица87.A1" office:value-type="string">
            <text:p text:style-name="P6">Теория:</text:p>
          </table:table-cell>
          <table:table-cell table:style-name="Таблица87.A1" office:value-type="string">
            <text:p text:style-name="P4"> </text:p>
          </table:table-cell>
        </table:table-row>
        <table:table-row>
          <table:table-cell table:style-name="Таблица87.A1" office:value-type="string">
            <text:p text:style-name="P6">Практика:</text:p>
          </table:table-cell>
          <table:table-cell table:style-name="Таблица87.A1" office:value-type="string">
            <text:p text:style-name="P4">Итоговая работа:  Презентация   «Поздравительная открытка».<text:soft-page-break/></text:p>
          </table:table-cell>
        </table:table-row>
      </table:table>
      <text:p text:style-name="Text_20_body"><text:span text:style-name="Strong_20_Emphasis"><text:span text:style-name="T1">Мастер – класс</text:span></text:span></text:p>
      <text:p text:style-name="Text_20_body"><text:span text:style-name="Strong_20_Emphasis"><text:span text:style-name="T1">Вводные занятия.  Техника безопасности.</text:span></text:span></text:p>
      <text:p text:style-name="P10"><draw:frame draw:style-name="fr1" draw:name="Врезка22" text:anchor-type="paragraph" svg:width="17cm" draw:z-index="20"><draw:text-box fo:min-height="0.041cm"><table:table table:name="Таблица88" table:style-name="Таблица88"><table:table-column table:style-name="Таблица88.A"/><table:table-column table:style-name="Таблица88.B"/><table:table-row><table:table-cell table:style-name="Таблица88.A1" office:value-type="string"><text:p text:style-name="P6">Теория:</text:p></table:table-cell><table:table-cell table:style-name="Таблица88.A1" office:value-type="string"><text:p text:style-name="P4">Знакомство с группой, планом работы объединения. Знакомство с правилами внутреннего распорядка в учреждении и техникой безопасности при пожаре, при угрозе террористических актов, при передвижении по дороге на занятия и домой, при работе в кабинете информатики. Вводные занятия. Что такое информатика?</text:p></table:table-cell></table:table-row><table:table-row><table:table-cell table:style-name="Таблица88.A1" office:value-type="string"><text:p text:style-name="P6">Практика:</text:p></table:table-cell><table:table-cell table:style-name="Таблица88.A1" office:value-type="string"><text:p text:style-name="P4">Правила работы за компьютером.</text:p></table:table-cell></table:table-row></table:table></draw:text-box></draw:frame> </text:p>
      <table:table table:name="Таблица89" table:style-name="Таблица89">
        <table:table-column table:style-name="Таблица89.A"/>
        <table:table-column table:style-name="Таблица89.B"/>
        <table:table-row>
          <table:table-cell table:style-name="Таблица89.A1" office:value-type="string">
            <text:p text:style-name="P1"><text:span text:style-name="Strong_20_Emphasis"><text:span text:style-name="T1">Раздел  1.</text:span></text:span></text:p>
          </table:table-cell>
          <table:table-cell table:style-name="Таблица89.A1" office:value-type="string">
            <text:p text:style-name="P1"><text:span text:style-name="Strong_20_Emphasis"><text:span text:style-name="T1">Компьютер</text:span></text:span></text:p>
          </table:table-cell>
        </table:table-row>
      </table:table>
      <text:p text:style-name="P10"> </text:p>
      <table:table table:name="Таблица90" table:style-name="Таблица90">
        <table:table-column table:style-name="Таблица90.A"/>
        <table:table-column table:style-name="Таблица90.B"/>
        <table:table-row>
          <table:table-cell table:style-name="Таблица90.A1" office:value-type="string">
            <text:p text:style-name="P4">Тема 1.1.</text:p>
          </table:table-cell>
          <table:table-cell table:style-name="Таблица90.A1" office:value-type="string">
            <text:p text:style-name="P4">Компьютер и его основные устройства.</text:p>
          </table:table-cell>
        </table:table-row>
        <table:table-row>
          <table:table-cell table:style-name="Таблица90.A1" office:value-type="string">
            <text:p text:style-name="P6">Теория:</text:p>
          </table:table-cell>
          <table:table-cell table:style-name="Таблица90.A1" office:value-type="string">
            <text:p text:style-name="P4">Компьютер и его основные устройства.История развития компьютерной техники. Компьютер в жизни общества.</text:p>
          </table:table-cell>
        </table:table-row>
        <table:table-row>
          <table:table-cell table:style-name="Таблица90.A1" office:value-type="string">
            <text:p text:style-name="P6">Практика:</text:p>
          </table:table-cell>
          <table:table-cell table:style-name="Таблица90.A1" office:value-type="string">
            <text:p text:style-name="P4">Работа с мышью. Работа на клавиатуре.</text:p>
          </table:table-cell>
        </table:table-row>
      </table:table>
      <text:p text:style-name="P10"> </text:p>
      <table:table table:name="Таблица91" table:style-name="Таблица91">
        <table:table-column table:style-name="Таблица91.A"/>
        <table:table-column table:style-name="Таблица91.B"/>
        <table:table-row>
          <table:table-cell table:style-name="Таблица91.A1" office:value-type="string">
            <text:p text:style-name="P4">Тема 1.2.</text:p>
          </table:table-cell>
          <table:table-cell table:style-name="Таблица91.A1" office:value-type="string">
            <text:p text:style-name="P4">Понятие об операционной  системе.</text:p>
          </table:table-cell>
        </table:table-row>
        <table:table-row>
          <table:table-cell table:style-name="Таблица91.A1" office:value-type="string">
            <text:p text:style-name="P6">Теория:</text:p>
          </table:table-cell>
          <table:table-cell table:style-name="Таблица91.A1" office:value-type="string">
            <text:p text:style-name="P4">Понятие об операционной  системе. Главное меню Windows. Файлы и файловая система. Какие существует операционные системы.</text:p>
          </table:table-cell>
        </table:table-row>
        <table:table-row>
          <table:table-cell table:style-name="Таблица91.A1" office:value-type="string">
            <text:p text:style-name="P6">Практика:</text:p>
          </table:table-cell>
          <table:table-cell table:style-name="Таблица91.A1" office:value-type="string">
            <text:p text:style-name="P4">Запуск главное меню Windows. Проводник.</text:p>
          </table:table-cell>
        </table:table-row>
      </table:table>
      <text:p text:style-name="P10"><draw:frame draw:style-name="fr2" draw:name="Врезка23" text:anchor-type="paragraph" svg:x="0cm" svg:y="0.263cm" svg:width="11.1cm" draw:z-index="21"><draw:text-box fo:min-height="1.473cm"><table:table table:name="Таблица92" table:style-name="Таблица92"><table:table-column table:style-name="Таблица92.A"/><table:table-column table:style-name="Таблица92.B"/><table:table-row><table:table-cell table:style-name="Таблица92.A1" office:value-type="string"><text:p text:style-name="P1"><text:span text:style-name="Strong_20_Emphasis"><text:span text:style-name="T1">Раздел  2.</text:span></text:span></text:p></table:table-cell><table:table-cell table:style-name="Таблица92.A1" office:value-type="string"><text:p text:style-name="P1"><text:span text:style-name="Strong_20_Emphasis"><text:span text:style-name="T1">Информационныетехнологии</text:span></text:span></text:p></table:table-cell></table:table-row></table:table></draw:text-box></draw:frame> </text:p>
      <text:p text:style-name="P10"> </text:p>
      <text:p text:style-name="P10"><draw:frame draw:style-name="fr1" draw:name="Врезка24" text:anchor-type="paragraph" svg:width="17cm" draw:z-index="22"><draw:text-box fo:min-height="0.041cm"><table:table table:name="Таблица93" table:style-name="Таблица93"><table:table-column table:style-name="Таблица93.A"/><table:table-column table:style-name="Таблица93.B"/><table:table-row><table:table-cell table:style-name="Таблица93.A1" office:value-type="string"><text:p text:style-name="P4">Тема 2.1.</text:p></table:table-cell><table:table-cell table:style-name="Таблица93.A1" office:value-type="string"><text:p text:style-name="P4">Графика.</text:p></table:table-cell></table:table-row><table:table-row><table:table-cell table:style-name="Таблица93.A1" office:value-type="string"><text:p text:style-name="P6">Теория:</text:p></table:table-cell><table:table-cell table:style-name="Таблица93.A1" office:value-type="string"><text:p text:style-name="P4">Графика. Знакомство с видами программ. Программы для работы с текстами. Графические, музыкальные и звуковые редакторы.  Мультимедийные  программы.</text:p></table:table-cell></table:table-row><table:table-row><table:table-cell table:style-name="Таблица93.A1" office:value-type="string"><text:p text:style-name="P6">Практика:</text:p></table:table-cell><table:table-cell table:style-name="Таблица93.A1" office:value-type="string"><text:p text:style-name="P4">Работа  по закреплению изученного материала с использование  ПК.</text:p><text:p text:style-name="P4">Запуск графического редактора  «Paint».</text:p><text:p text:style-name="P4">Запуск текстового редактора «Блокнот».</text:p></table:table-cell></table:table-row></table:table></draw:text-box></draw:frame> </text:p>
      <text:p text:style-name="P10"> </text:p>
      <text:p text:style-name="P10"/>
      <text:p text:style-name="P10"><draw:frame draw:style-name="fr2" draw:name="Врезка25" text:anchor-type="paragraph" svg:x="-0.062cm" svg:y="-0.072cm" svg:width="17cm" draw:z-index="23"><draw:text-box fo:min-height="0.041cm"><table:table table:name="Таблица94" table:style-name="Таблица94"><table:table-column table:style-name="Таблица94.A"/><table:table-column table:style-name="Таблица94.B"/><table:table-row><table:table-cell table:style-name="Таблица94.A1" office:value-type="string"><text:p text:style-name="P4">Тема 2.2.</text:p></table:table-cell><table:table-cell table:style-name="Таблица94.A1" office:value-type="string"><text:p text:style-name="P4">Какие бывают программы.</text:p></table:table-cell></table:table-row><table:table-row><table:table-cell table:style-name="Таблица94.A1" office:value-type="string"><text:p text:style-name="P6">Теория:</text:p></table:table-cell><table:table-cell table:style-name="Таблица94.A1" office:value-type="string"><text:p text:style-name="P4">Программное обеспечение – начинка компьютера. Прикладные программы.  Графические, текстовые, мультимедийные, аудио и т.п. программы  для  обработки  различных данных. </text:p></table:table-cell></table:table-row><table:table-row><table:table-cell table:style-name="Таблица94.A1" office:value-type="string"><text:p text:style-name="P6">Практика:</text:p></table:table-cell><table:table-cell table:style-name="Таблица94.A1" office:value-type="string"><text:p text:style-name="P4">Кроссворд  «Компьютерные программы».</text:p></table:table-cell></table:table-row></table:table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26" text:anchor-type="paragraph" svg:x="0cm" svg:y="0.217cm" svg:width="17cm" draw:z-index="24"><draw:text-box fo:min-height="0.041cm"><table:table table:name="Таблица95" table:style-name="Таблица95"><table:table-column table:style-name="Таблица95.A"/><table:table-column table:style-name="Таблица95.B"/><table:table-row><table:table-cell table:style-name="Таблица95.A1" office:value-type="string"><text:p text:style-name="P4">Тема 2.3.</text:p></table:table-cell><table:table-cell table:style-name="Таблица95.A1" office:value-type="string"><text:p text:style-name="P4">Графический редактор Paint.</text:p></table:table-cell></table:table-row><table:table-row><table:table-cell table:style-name="Таблица95.A1" office:value-type="string"><text:p text:style-name="P6">Теория:</text:p></table:table-cell><table:table-cell table:style-name="Таблица95.A1" office:value-type="string"><text:p text:style-name="P4">Создание компьютерного рисунка. Настройка инструментов. Редактирование компьютерного рисунка. Сборка рисунка из деталей.</text:p></table:table-cell></table:table-row><table:table-row><table:table-cell table:style-name="Таблица95.A1" office:value-type="string"><text:p text:style-name="P6">Практика:</text:p></table:table-cell><table:table-cell table:style-name="Таблица95.A1" office:value-type="string"><text:list xml:id="list4510763225232036898" text:style-name="L140"><text:list-item><text:p text:style-name="P31">В графическом редакторе  Paint создать рисунок «Зимний пейзаж» и сохранить его на жестком диске. </text:p></text:list-item><text:list-item><text:p text:style-name="P165">Рисунок  «Акула»  из пикселей. </text:p></text:list-item></text:list></table:table-cell></table:table-row></table:table></draw:text-box></draw:frame><draw:frame draw:style-name="fr2" draw:name="Врезка27" text:anchor-type="paragraph" svg:x="0.048cm" svg:y="5.045cm" svg:width="9.31cm" draw:z-index="25"><draw:text-box fo:min-height="0.905cm"><table:table table:name="Таблица96" table:style-name="Таблица96"><table:table-column table:style-name="Таблица96.A"/><table:table-column table:style-name="Таблица96.B"/><table:table-row><table:table-cell table:style-name="Таблица96.A1" office:value-type="string"><text:p text:style-name="P1"><text:span text:style-name="Strong_20_Emphasis"><text:span text:style-name="T1">Раздел  3.</text:span></text:span></text:p></table:table-cell><table:table-cell table:style-name="Таблица96.A1" office:value-type="string"><text:p text:style-name="P1"><text:span text:style-name="Strong_20_Emphasis"><text:span text:style-name="T1">Информация</text:span></text:span></text:p></table:table-cell></table:table-row></table:table></draw:text-box></draw:frame></text:p>
      <text:p text:style-name="P10"/>
      <text:p text:style-name="P10"/>
      <table:table table:name="Таблица97" table:style-name="Таблица97">
        <table:table-column table:style-name="Таблица97.A"/>
        <table:table-column table:style-name="Таблица97.B"/>
        <table:table-row>
          <table:table-cell table:style-name="Таблица97.A1" office:value-type="string">
            <text:p text:style-name="P4">Тема 3.1.</text:p>
          </table:table-cell>
          <table:table-cell table:style-name="Таблица97.A1" office:value-type="string">
            <text:p text:style-name="P4">Информация вокруг нас.</text:p>
          </table:table-cell>
        </table:table-row>
        <table:table-row>
          <table:table-cell table:style-name="Таблица97.A1" office:value-type="string">
            <text:p text:style-name="P6">Теория:</text:p>
          </table:table-cell>
          <table:table-cell table:style-name="Таблица97.A1" office:value-type="string">
            <text:p text:style-name="P4">Что такое информация?  Как человек получает информацию. Первичная информация об окружающем нас мире – температура, цвет, запах, физические свойство предметов.</text:p>
          </table:table-cell>
        </table:table-row>
        <table:table-row>
          <table:table-cell table:style-name="Таблица97.A1" office:value-type="string">
            <text:p text:style-name="P6">Практика:</text:p>
          </table:table-cell>
          <table:table-cell table:style-name="Таблица97.A1" office:value-type="string">
            <text:list xml:id="list6388068385362699277" text:style-name="L141">
              <text:list-item>
                <text:p text:style-name="P32">Работа с карточками: ответить на вопросы. </text:p>
              </text:list-item>
              <text:list-item>
                <text:p text:style-name="P166">Привести  примеры: восприятие информации животными через органы чувств (у орла, волка, летучей  мыши, дельфина, крота)  </text:p>
              </text:list-item>
            </text:list>
          </table:table-cell>
        </table:table-row>
      </table:table>
      <text:p text:style-name="P10"> </text:p>
      <table:table table:name="Таблица98" table:style-name="Таблица98">
        <table:table-column table:style-name="Таблица98.A"/>
        <table:table-column table:style-name="Таблица98.B"/>
        <table:table-row>
          <table:table-cell table:style-name="Таблица98.A1" office:value-type="string">
            <text:p text:style-name="P4">Тема 3.2.</text:p>
          </table:table-cell>
          <table:table-cell table:style-name="Таблица98.A1" office:value-type="string">
            <text:p text:style-name="P4">Виды информации.</text:p>
          </table:table-cell>
        </table:table-row>
        <table:table-row>
          <table:table-cell table:style-name="Таблица98.A1" office:value-type="string">
            <text:p text:style-name="P6">Теория:</text:p>
          </table:table-cell>
          <table:table-cell table:style-name="Таблица98.A1" office:value-type="string">
            <text:p text:style-name="P4">Виды информации по форме представления. Числовая информация. Текстовая информация. Графическая информация. Звуковая информация.  Действия с информацией.</text:p>
          </table:table-cell>
        </table:table-row>
        <table:table-row>
          <table:table-cell table:style-name="Таблица98.A1" office:value-type="string">
            <text:p text:style-name="P6">Практика:</text:p>
          </table:table-cell>
          <table:table-cell table:style-name="Таблица98.A1" office:value-type="string">
            <text:list xml:id="list1704440777493273145" text:style-name="L142">
              <text:list-item>
                <text:p text:style-name="P33">Кроссворд: «Виды информации». </text:p>
              </text:list-item>
              <text:list-item>
                <text:p text:style-name="P167">Викторина  «Мы и информация». </text:p>
              </text:list-item>
            </text:list>
          </table:table-cell>
        </table:table-row>
      </table:table>
      <text:p text:style-name="P10"> </text:p>
      <table:table table:name="Таблица99" table:style-name="Таблица99">
        <table:table-column table:style-name="Таблица99.A"/>
        <table:table-column table:style-name="Таблица99.B"/>
        <table:table-row>
          <table:table-cell table:style-name="Таблица99.A1" office:value-type="string">
            <text:p text:style-name="P4">Тема 3.3.</text:p>
          </table:table-cell>
          <table:table-cell table:style-name="Таблица99.A1" office:value-type="string">
            <text:p text:style-name="P4">Как мы получаем информацию.</text:p>
          </table:table-cell>
        </table:table-row>
        <table:table-row>
          <table:table-cell table:style-name="Таблица99.A1" office:value-type="string">
            <text:p text:style-name="P6">Теория:</text:p>
          </table:table-cell>
          <table:table-cell table:style-name="Таблица99.A1" office:value-type="string">
            <text:p text:style-name="P4">Источники информации.  Информатика техническая наука. Компьютер универсальный прибор для обработки информации.</text:p>
          </table:table-cell>
        </table:table-row>
        <table:table-row>
          <table:table-cell table:style-name="Таблица99.A1" office:value-type="string">
            <text:p text:style-name="P6">Практика:</text:p>
          </table:table-cell>
          <table:table-cell table:style-name="Таблица99.A1" office:value-type="string">
            <text:list xml:id="list7521886238859989031" text:style-name="L143">
              <text:list-item>
                <text:p text:style-name="P34">Ввод текстовой информации в программе  «Блокнот». </text:p>
              </text:list-item>
              <text:list-item>
                <text:p text:style-name="P168"><text:soft-page-break/>Редактирование текста в программе «Блокнот». </text:p>
              </text:list-item>
            </text:list>
          </table:table-cell>
        </table:table-row>
      </table:table>
      <text:p text:style-name="P10"> </text:p>
      <table:table table:name="Таблица100" table:style-name="Таблица100">
        <table:table-column table:style-name="Таблица100.A"/>
        <table:table-column table:style-name="Таблица100.B"/>
        <table:table-row>
          <table:table-cell table:style-name="Таблица100.A1" office:value-type="string">
            <text:p text:style-name="P4">Тема 3.4.</text:p>
          </table:table-cell>
          <table:table-cell table:style-name="Таблица100.A1" office:value-type="string">
            <text:p text:style-name="P4">Способы представления и передачи информации.</text:p>
          </table:table-cell>
        </table:table-row>
        <table:table-row>
          <table:table-cell table:style-name="Таблица100.A1" office:value-type="string">
            <text:p text:style-name="P6">Теория:</text:p>
          </table:table-cell>
          <table:table-cell table:style-name="Таблица100.A1" office:value-type="string">
            <text:p text:style-name="P4">Формы  представления информации человеком.  Текст на естественном языке устной или письменной форме.  Графическая форма, рисунки, схемы, чертежи, карты, графики, диаграммы, символы формального языка: числа. Математические формулы,  ноты, дорожные  знаки  и пр. Передача информации: источник и приёмник.</text:p>
          </table:table-cell>
        </table:table-row>
        <table:table-row>
          <table:table-cell table:style-name="Таблица100.A1" office:value-type="string">
            <text:p text:style-name="P6">Практика:</text:p>
          </table:table-cell>
          <table:table-cell table:style-name="Таблица100.A1" office:value-type="string">
            <text:list xml:id="list189882931066061750" text:style-name="L144">
              <text:list-item>
                <text:p text:style-name="P35">Выполнять задание на карточке. </text:p>
              </text:list-item>
              <text:list-item>
                <text:p text:style-name="P169">Развивающая  игра на компьютере. </text:p>
              </text:list-item>
            </text:list>
          </table:table-cell>
        </table:table-row>
      </table:table>
      <text:p text:style-name="P10"><draw:frame draw:style-name="fr2" draw:name="Врезка28" text:anchor-type="paragraph" svg:x="0cm" svg:y="0.106cm" svg:width="14.026cm" draw:z-index="26"><draw:text-box fo:min-height="1.473cm"><table:table table:name="Таблица101" table:style-name="Таблица101"><table:table-column table:style-name="Таблица101.A"/><table:table-column table:style-name="Таблица101.B"/><table:table-row><table:table-cell table:style-name="Таблица101.A1" office:value-type="string"><text:p text:style-name="P1"><text:span text:style-name="Strong_20_Emphasis"><text:span text:style-name="T1">Раздел  4.</text:span></text:span></text:p></table:table-cell><table:table-cell table:style-name="Таблица101.A1" office:value-type="string"><text:p text:style-name="P1"><text:span text:style-name="Strong_20_Emphasis"><text:span text:style-name="T1">Текстовый редактор MSWord</text:span></text:span></text:p></table:table-cell></table:table-row></table:table></draw:text-box></draw:frame> </text:p>
      <text:p text:style-name="P10"> </text:p>
      <text:p text:style-name="P10"><draw:frame draw:style-name="fr1" draw:name="Врезка29" text:anchor-type="paragraph" svg:width="17cm" draw:z-index="27"><draw:text-box fo:min-height="0.041cm"><table:table table:name="Таблица102" table:style-name="Таблица102"><table:table-column table:style-name="Таблица102.A"/><table:table-column table:style-name="Таблица102.B"/><table:table-row><table:table-cell table:style-name="Таблица102.A1" office:value-type="string"><text:p text:style-name="P4">Тема 4.1.</text:p></table:table-cell><table:table-cell table:style-name="Таблица102.A1" office:value-type="string"><text:p text:style-name="P4">Запуск программы.</text:p></table:table-cell></table:table-row><table:table-row><table:table-cell table:style-name="Таблица102.A1" office:value-type="string"><text:p text:style-name="P6">Теория:</text:p></table:table-cell><table:table-cell table:style-name="Таблица102.A1" office:value-type="string"><text:p text:style-name="P1"><text:span text:style-name="T1">Назначение текстового редактора  </text:span><text:span text:style-name="Strong_20_Emphasis"><text:span text:style-name="T1">MSWord. </text:span></text:span><text:span text:style-name="T1"> Заголовок окна. Строка меню. Вкладки и команды.</text:span></text:p></table:table-cell></table:table-row><table:table-row><table:table-cell table:style-name="Таблица102.A1" office:value-type="string"><text:p text:style-name="P6">Практика:</text:p></table:table-cell><table:table-cell table:style-name="Таблица102.A1" office:value-type="string"><text:p text:style-name="P1"><text:span text:style-name="T1">Запустить программу </text:span><text:span text:style-name="Strong_20_Emphasis"><text:span text:style-name="T1"> MSWord.</text:span></text:span></text:p></table:table-cell></table:table-row></table:table></draw:text-box></draw:frame> </text:p>
      <text:p text:style-name="P10"><draw:frame draw:style-name="fr2" draw:name="Врезка30" text:anchor-type="paragraph" svg:x="0.032cm" svg:y="-0.095cm" svg:width="17.044cm" draw:z-index="28"><draw:text-box fo:min-height="2.715cm"><table:table table:name="Таблица103" table:style-name="Таблица103"><table:table-column table:style-name="Таблица103.A"/><table:table-column table:style-name="Таблица103.B"/><table:table-row><table:table-cell table:style-name="Таблица103.A1" office:value-type="string"><text:p text:style-name="P4">Тема 4.2.</text:p></table:table-cell><table:table-cell table:style-name="Таблица103.A1" office:value-type="string"><text:p text:style-name="P4">Ввод текста. Работа в WordXP.</text:p></table:table-cell></table:table-row><table:table-row><table:table-cell table:style-name="Таблица103.A1" office:value-type="string"><text:p text:style-name="P6">Теория:</text:p></table:table-cell><table:table-cell table:style-name="Таблица103.A1" office:value-type="string"><text:p text:style-name="P4">Основные правила для создания текста в программе WordXP.</text:p></table:table-cell></table:table-row><table:table-row><table:table-cell table:style-name="Таблица103.A1" office:value-type="string"><text:p text:style-name="P6">Практика:</text:p></table:table-cell><table:table-cell table:style-name="Таблица103.A1" office:value-type="string"><text:p text:style-name="P4">Создать текст впрограмме Word и сохранить.</text:p></table:table-cell></table:table-row></table:table></draw:text-box></draw:frame><draw:frame draw:style-name="fr2" draw:name="Врезка31" text:anchor-type="paragraph" svg:x="0cm" svg:y="3.094cm" svg:width="16.983cm" draw:z-index="29"><draw:text-box fo:min-height="3.445cm"><table:table table:name="Таблица104" table:style-name="Таблица104"><table:table-column table:style-name="Таблица104.A"/><table:table-column table:style-name="Таблица104.B"/><table:table-row><table:table-cell table:style-name="Таблица104.A1" office:value-type="string"><text:p text:style-name="P4">Тема 4.3.</text:p></table:table-cell><table:table-cell table:style-name="Таблица104.A1" office:value-type="string"><text:p text:style-name="P4">Форматирование текста.</text:p></table:table-cell></table:table-row><table:table-row><table:table-cell table:style-name="Таблица104.A1" office:value-type="string"><text:p text:style-name="P6">Теория:</text:p></table:table-cell><table:table-cell table:style-name="Таблица104.A1" office:value-type="string"><text:p text:style-name="P4">Что такое форматирование текста.</text:p></table:table-cell></table:table-row><table:table-row><table:table-cell table:style-name="Таблица104.A1" office:value-type="string"><text:p text:style-name="P6">Практика:</text:p></table:table-cell><table:table-cell table:style-name="Таблица104.A1" office:value-type="string"><text:p text:style-name="P4">Работа по закреплению изученного материала с использованием ПК.</text:p></table:table-cell></table:table-row></table:table></draw:text-box></draw:frame></text:p>
      <text:p text:style-name="P10"/>
      <text:p text:style-name="P10"/>
      <text:p text:style-name="P10"/>
      <text:p text:style-name="P10"> </text:p>
      <table:table table:name="Таблица105" table:style-name="Таблица105">
        <table:table-column table:style-name="Таблица105.A"/>
        <table:table-column table:style-name="Таблица105.B"/>
        <table:table-row>
          <table:table-cell table:style-name="Таблица105.A1" office:value-type="string">
            <text:p text:style-name="P4">Тема 4.7.</text:p>
          </table:table-cell>
          <table:table-cell table:style-name="Таблица105.A1" office:value-type="string">
            <text:p text:style-name="P4">Сохранение и печать документа.</text:p>
          </table:table-cell>
        </table:table-row>
        <table:table-row>
          <table:table-cell table:style-name="Таблица105.A1" office:value-type="string">
            <text:p text:style-name="P6">Теория:</text:p>
          </table:table-cell>
          <table:table-cell table:style-name="Таблица105.A1" office:value-type="string">
            <text:p text:style-name="P4">Вкладка «Файл». Правила сохранения и печати  документа в программе Word.</text:p>
          </table:table-cell>
        </table:table-row>
        <table:table-row>
          <table:table-cell table:style-name="Таблица105.A1" office:value-type="string">
            <text:p text:style-name="P6">Практика:</text:p>
            <text:p text:style-name="P4"> </text:p>
          </table:table-cell>
          <table:table-cell table:style-name="Таблица105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 </text:p>
      <text:p text:style-name="Text_20_body"><text:span text:style-name="Strong_20_Emphasis"><text:span text:style-name="T1">Раздел  5. Текстовый редактор MSPowerPoint</text:span></text:span></text:p>
      <table:table table:name="Таблица106" table:style-name="Таблица106">
        <table:table-column table:style-name="Таблица106.A"/>
        <table:table-column table:style-name="Таблица106.B"/>
        <text:soft-page-break/>
        <table:table-row>
          <table:table-cell table:style-name="Таблица106.A1" office:value-type="string">
            <text:p text:style-name="P4">Тема 5.1.</text:p>
          </table:table-cell>
          <table:table-cell table:style-name="Таблица106.A1" office:value-type="string">
            <text:p text:style-name="P4">Запуск программы. Главное окно.</text:p>
          </table:table-cell>
        </table:table-row>
        <table:table-row>
          <table:table-cell table:style-name="Таблица106.A1" office:value-type="string">
            <text:p text:style-name="P6">Теория:</text:p>
          </table:table-cell>
          <table:table-cell table:style-name="Таблица106.A1" office:value-type="string">
            <text:p text:style-name="P1"><text:span text:style-name="T1">Назначение текстового редактора  </text:span><text:span text:style-name="Strong_20_Emphasis"><text:span text:style-name="T1">MSPowerPoint. </text:span></text:span><text:span text:style-name="T1"> Заголовок окна.  Строка меню.  Вкладки и команды.</text:span></text:p>
          </table:table-cell>
        </table:table-row>
        <table:table-row>
          <table:table-cell table:style-name="Таблица106.A1" office:value-type="string">
            <text:p text:style-name="P6">Практика:</text:p>
          </table:table-cell>
          <table:table-cell table:style-name="Таблица106.A1" office:value-type="string">
            <text:p text:style-name="P1"><text:span text:style-name="T1">Запустить программу</text:span><text:span text:style-name="Strong_20_Emphasis"><text:span text:style-name="T1"> MSPowerPoint.</text:span></text:span></text:p>
          </table:table-cell>
        </table:table-row>
      </table:table>
      <text:p text:style-name="P10"> </text:p>
      <table:table table:name="Таблица107" table:style-name="Таблица107">
        <table:table-column table:style-name="Таблица107.A"/>
        <table:table-column table:style-name="Таблица107.B"/>
        <table:table-row>
          <table:table-cell table:style-name="Таблица107.A1" office:value-type="string">
            <text:p text:style-name="P4">Тема 5.2.</text:p>
          </table:table-cell>
          <table:table-cell table:style-name="Таблица107.A1" office:value-type="string">
            <text:p text:style-name="P4">Настройка панелей инструментов. Настройка параметров презентации.</text:p>
          </table:table-cell>
        </table:table-row>
        <table:table-row>
          <table:table-cell table:style-name="Таблица107.A1" office:value-type="string">
            <text:p text:style-name="P6">Теория:</text:p>
          </table:table-cell>
          <table:table-cell table:style-name="Таблица107.A1" office:value-type="string">
            <text:p text:style-name="P1"><text:span text:style-name="T1">Строка меню программы  </text:span><text:span text:style-name="Strong_20_Emphasis"><text:span text:style-name="T1">MSPowerPoint. </text:span></text:span><text:span text:style-name="T1">Основные вкладки для создания и настройки  презентации.</text:span></text:p>
          </table:table-cell>
        </table:table-row>
        <table:table-row>
          <table:table-cell table:style-name="Таблица107.A1" office:value-type="string">
            <text:p text:style-name="P6">Практика:</text:p>
          </table:table-cell>
          <table:table-cell table:style-name="Таблица107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 </text:p>
      <table:table table:name="Таблица108" table:style-name="Таблица108">
        <table:table-column table:style-name="Таблица108.A"/>
        <table:table-column table:style-name="Таблица108.B"/>
        <table:table-row>
          <table:table-cell table:style-name="Таблица108.A1" office:value-type="string">
            <text:p text:style-name="P4">Тема 5.3.</text:p>
          </table:table-cell>
          <table:table-cell table:style-name="Таблица108.A1" office:value-type="string">
            <text:p text:style-name="P4">Создание новой презентации.</text:p>
          </table:table-cell>
        </table:table-row>
        <table:table-row>
          <table:table-cell table:style-name="Таблица108.A1" office:value-type="string">
            <text:p text:style-name="P6">Теория:</text:p>
          </table:table-cell>
          <table:table-cell table:style-name="Таблица108.A1" office:value-type="string">
            <text:p text:style-name="P4">Алгоритм создания новой презентации. Макет и дизайн слайдов.</text:p>
          </table:table-cell>
        </table:table-row>
        <table:table-row>
          <table:table-cell table:style-name="Таблица108.A1" office:value-type="string">
            <text:p text:style-name="P6">Практика:</text:p>
          </table:table-cell>
          <table:table-cell table:style-name="Таблица108.A1" office:value-type="string">
            <text:p text:style-name="P1"><text:span text:style-name="T1">Создать презентацию из пяти слайдов  в программе </text:span><text:span text:style-name="Strong_20_Emphasis"><text:span text:style-name="T1">MSPowerPoint</text:span></text:span><text:span text:style-name="T1">потеме «Снегопад».</text:span></text:p>
          </table:table-cell>
        </table:table-row>
      </table:table>
      <text:p text:style-name="P10"> </text:p>
      <table:table table:name="Таблица109" table:style-name="Таблица109">
        <table:table-column table:style-name="Таблица109.A"/>
        <table:table-column table:style-name="Таблица109.B"/>
        <table:table-row>
          <table:table-cell table:style-name="Таблица109.A1" office:value-type="string">
            <text:p text:style-name="P4">Тема 5.4.</text:p>
          </table:table-cell>
          <table:table-cell table:style-name="Таблица109.A1" office:value-type="string">
            <text:p text:style-name="P4">Просмотр и редактирование данных.</text:p>
          </table:table-cell>
        </table:table-row>
        <table:table-row>
          <table:table-cell table:style-name="Таблица109.A1" office:value-type="string">
            <text:p text:style-name="P6">Теория:</text:p>
          </table:table-cell>
          <table:table-cell table:style-name="Таблица109.A1" office:value-type="string">
            <text:p text:style-name="P1"><text:span text:style-name="T1">Команды для просмотра и редактирования презентации в программе </text:span><text:span text:style-name="Strong_20_Emphasis"><text:span text:style-name="T1">MSPowerPoint.</text:span></text:span></text:p>
          </table:table-cell>
        </table:table-row>
        <table:table-row>
          <table:table-cell table:style-name="Таблица109.A1" office:value-type="string">
            <text:p text:style-name="P6">Практика:</text:p>
          </table:table-cell>
          <table:table-cell table:style-name="Таблица109.A1" office:value-type="string">
            <text:p text:style-name="P4"> </text:p>
          </table:table-cell>
        </table:table-row>
      </table:table>
      <text:p text:style-name="P10"> </text:p>
      <table:table table:name="Таблица110" table:style-name="Таблица110">
        <table:table-column table:style-name="Таблица110.A"/>
        <table:table-column table:style-name="Таблица110.B"/>
        <table:table-row>
          <table:table-cell table:style-name="Таблица110.A1" office:value-type="string">
            <text:p text:style-name="P4">Тема 5.5.</text:p>
          </table:table-cell>
          <table:table-cell table:style-name="Таблица110.A1" office:value-type="string">
            <text:p text:style-name="P4">Вставка рисунков из коллекции.</text:p>
          </table:table-cell>
        </table:table-row>
        <table:table-row>
          <table:table-cell table:style-name="Таблица110.A1" office:value-type="string">
            <text:p text:style-name="P6">Теория:</text:p>
          </table:table-cell>
          <table:table-cell table:style-name="Таблица110.A1" office:value-type="string">
            <text:p text:style-name="P1"><text:span text:style-name="T1">Строка меню в программе  </text:span><text:span text:style-name="Strong_20_Emphasis"><text:span text:style-name="T1">MSPowerPoint.  </text:span></text:span><text:span text:style-name="T1">Вкладка «Вставка» -вставка рисунка из файла.</text:span></text:p>
          </table:table-cell>
        </table:table-row>
        <table:table-row>
          <table:table-cell table:style-name="Таблица110.A1" office:value-type="string">
            <text:p text:style-name="P6">Практика:</text:p>
          </table:table-cell>
          <table:table-cell table:style-name="Таблица110.A1" office:value-type="string">
            <text:p text:style-name="P4">Создать несколько слайдов, используя коллекцию программы.</text:p>
          </table:table-cell>
        </table:table-row>
      </table:table>
      <text:p text:style-name="P10"> </text:p>
      <table:table table:name="Таблица111" table:style-name="Таблица111">
        <table:table-column table:style-name="Таблица111.A"/>
        <table:table-column table:style-name="Таблица111.B"/>
        <table:table-row>
          <table:table-cell table:style-name="Таблица111.A1" office:value-type="string">
            <text:p text:style-name="P4">Тема 5.6.</text:p>
          </table:table-cell>
          <table:table-cell table:style-name="Таблица111.A1" office:value-type="string">
            <text:p text:style-name="P4">Вставка автофигуры.</text:p>
          </table:table-cell>
        </table:table-row>
        <table:table-row>
          <table:table-cell table:style-name="Таблица111.A1" office:value-type="string">
            <text:p text:style-name="P6">Теория:</text:p>
          </table:table-cell>
          <table:table-cell table:style-name="Таблица111.A1" office:value-type="string">
            <text:p text:style-name="P4">Вставка готовых фигур, таких как прямоугольники,  линии, круги, стрелки, элементы блок – схемы.</text:p>
          </table:table-cell>
        </table:table-row>
        <table:table-row>
          <table:table-cell table:style-name="Таблица111.A1" office:value-type="string">
            <text:p text:style-name="P6">Практика:</text:p>
          </table:table-cell>
          <table:table-cell table:style-name="Таблица111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 </text:p>
      <table:table table:name="Таблица112" table:style-name="Таблица112">
        <table:table-column table:style-name="Таблица112.A"/>
        <table:table-column table:style-name="Таблица112.B"/>
        <table:table-row>
          <table:table-cell table:style-name="Таблица112.A1" office:value-type="string">
            <text:p text:style-name="P4">Тема 5.7.</text:p>
          </table:table-cell>
          <table:table-cell table:style-name="Таблица112.A1" office:value-type="string">
            <text:p text:style-name="P4">Настройка смены слайдов. Настройка анимации. Произвольный показ.<text:soft-page-break/></text:p>
          </table:table-cell>
        </table:table-row>
        <table:table-row>
          <table:table-cell table:style-name="Таблица112.A1" office:value-type="string">
            <text:p text:style-name="P6">Теория:</text:p>
          </table:table-cell>
          <table:table-cell table:style-name="Таблица112.A1" office:value-type="string">
            <text:p text:style-name="P4">Строка меню. Вкладка «Анимация» и «Показ слайдов».</text:p>
          </table:table-cell>
        </table:table-row>
        <table:table-row>
          <table:table-cell table:style-name="Таблица112.A1" office:value-type="string">
            <text:p text:style-name="P6">Практика:</text:p>
          </table:table-cell>
          <table:table-cell table:style-name="Таблица112.A1" office:value-type="string">
            <text:p text:style-name="P4">Настроить презентацию.</text:p>
          </table:table-cell>
        </table:table-row>
      </table:table>
      <text:p text:style-name="P10"> </text:p>
      <table:table table:name="Таблица113" table:style-name="Таблица113">
        <table:table-column table:style-name="Таблица113.A"/>
        <table:table-column table:style-name="Таблица113.B"/>
        <table:table-row>
          <table:table-cell table:style-name="Таблица113.A1" office:value-type="string">
            <text:p text:style-name="P4">Тема 5.8.</text:p>
          </table:table-cell>
          <table:table-cell table:style-name="Таблица113.A1" office:value-type="string">
            <text:p text:style-name="P4">Предварительный просмотр. Настройка печати.</text:p>
          </table:table-cell>
        </table:table-row>
        <table:table-row>
          <table:table-cell table:style-name="Таблица113.A1" office:value-type="string">
            <text:p text:style-name="P6">Теория:</text:p>
          </table:table-cell>
          <table:table-cell table:style-name="Таблица113.A1" office:value-type="string">
            <text:p text:style-name="P4">Как нужно организовать предварительный просмотр и настроить печать.</text:p>
          </table:table-cell>
        </table:table-row>
        <table:table-row>
          <table:table-cell table:style-name="Таблица113.A1" office:value-type="string">
            <text:p text:style-name="P6">Практика:</text:p>
          </table:table-cell>
          <table:table-cell table:style-name="Таблица113.A1" office:value-type="string">
            <text:p text:style-name="P4">Работа по закреплению изученного материала с использованием ПК.</text:p>
          </table:table-cell>
        </table:table-row>
      </table:table>
      <text:p text:style-name="P10"><draw:frame draw:style-name="fr2" draw:name="Врезка32" text:anchor-type="paragraph" svg:x="0cm" svg:y="0.356cm" svg:width="15.023cm" draw:z-index="30"><draw:text-box fo:min-height="1.473cm"><table:table table:name="Таблица114" table:style-name="Таблица114"><table:table-column table:style-name="Таблица114.A"/><table:table-column table:style-name="Таблица114.B"/><table:table-row><table:table-cell table:style-name="Таблица114.A1" office:value-type="string"><text:p text:style-name="P1"><text:span text:style-name="Strong_20_Emphasis"><text:span text:style-name="T1">Раздел  6.</text:span></text:span></text:p></table:table-cell><table:table-cell table:style-name="Таблица114.A1" office:value-type="string"><text:p text:style-name="P1"><text:span text:style-name="Strong_20_Emphasis"><text:span text:style-name="T1">Творческая среда ЛогоМиры 3.0</text:span></text:span></text:p></table:table-cell></table:table-row></table:table></draw:text-box></draw:frame> </text:p>
      <text:p text:style-name="P10"> </text:p>
      <text:p text:style-name="P10"><draw:frame draw:style-name="fr1" draw:name="Врезка33" text:anchor-type="paragraph" svg:width="17cm" draw:z-index="31"><draw:text-box fo:min-height="0.041cm"><table:table table:name="Таблица115" table:style-name="Таблица115"><table:table-column table:style-name="Таблица115.A"/><table:table-column table:style-name="Таблица115.B"/><table:table-row><table:table-cell table:style-name="Таблица115.A1" office:value-type="string"><text:p text:style-name="P4">Тема 6.1.</text:p></table:table-cell><table:table-cell table:style-name="Таблица115.A1" office:value-type="string"><text:p text:style-name="P4">ЛогоМиры 3.0 С чего начать. Окно приветствия.</text:p></table:table-cell></table:table-row><table:table-row><table:table-cell table:style-name="Таблица115.A1" office:value-type="string"><text:p text:style-name="P6">Теория:</text:p></table:table-cell><table:table-cell table:style-name="Таблица115.A1" office:value-type="string"><text:p text:style-name="P4">Назначение многофункциональной творческой среды ЛогоМиры 3.0. Что означает слова Лого. Заставка окна ЛогоМиры 3.0.</text:p></table:table-cell></table:table-row><table:table-row><table:table-cell table:style-name="Таблица115.A1" office:value-type="string"><text:p text:style-name="P6">Практика:</text:p></table:table-cell><table:table-cell table:style-name="Таблица115.A1" office:value-type="string"><text:p text:style-name="P4">Запуск программы  ЛогоМиры 3.0.Включение и выключение заставки. Открыть новый проект.</text:p></table:table-cell></table:table-row></table:table></draw:text-box></draw:frame> </text:p>
      <text:p text:style-name="P10"><draw:frame draw:style-name="fr1" draw:name="Врезка34" text:anchor-type="paragraph" svg:width="17cm" draw:z-index="32"><draw:text-box fo:min-height="0.041cm"><table:table table:name="Таблица116" table:style-name="Таблица116"><table:table-column table:style-name="Таблица116.A"/><table:table-column table:style-name="Таблица116.B"/><table:table-row><table:table-cell table:style-name="Таблица116.A1" office:value-type="string"><text:p text:style-name="P4">Тема 6.2.</text:p></table:table-cell><table:table-cell table:style-name="Таблица116.A1" office:value-type="string"><text:p text:style-name="P4">Как создать простейший мультфильм.</text:p></table:table-cell></table:table-row><table:table-row><table:table-cell table:style-name="Таблица116.A1" office:value-type="string"><text:p text:style-name="P6">Теория:</text:p></table:table-cell><table:table-cell table:style-name="Таблица116.A1" office:value-type="string"><text:p text:style-name="P4">Алгоритм создания несложного мультфильма, пользуясь основными возможностями Логомиров. Как выглядит новый (пустой) проект. Основные вкладки окна.</text:p></table:table-cell></table:table-row><table:table-row><table:table-cell table:style-name="Таблица116.A1" office:value-type="string"><text:p text:style-name="P6">Практика:</text:p></table:table-cell><table:table-cell table:style-name="Таблица116.A1" office:value-type="string"><text:p text:style-name="P4">Работа по закреплению изученного материала с использованием ПК. Рисунок «живая» улица небольшого городка.</text:p></table:table-cell></table:table-row></table:table></draw:text-box></draw:frame> </text:p>
      <text:p text:style-name="P10"><draw:frame draw:style-name="fr1" draw:name="Врезка35" text:anchor-type="paragraph" svg:width="17cm" draw:z-index="33"><draw:text-box fo:min-height="0.041cm"><table:table table:name="Таблица117" table:style-name="Таблица117"><table:table-column table:style-name="Таблица117.A"/><table:table-column table:style-name="Таблица117.B"/><table:table-row><table:table-cell table:style-name="Таблица117.A1" office:value-type="string"><text:p text:style-name="P4">Тема 6.3.</text:p></table:table-cell><table:table-cell table:style-name="Таблица117.A1" office:value-type="string"><text:p text:style-name="P4">Черепашки и геометрия. Черепаший гардероб.</text:p></table:table-cell></table:table-row><table:table-row><table:table-cell table:style-name="Таблица117.A1" office:value-type="string"><text:p text:style-name="P6">Теория:</text:p></table:table-cell><table:table-cell table:style-name="Таблица117.A1" office:value-type="string"><text:p text:style-name="P4">Черепашка – как основной инструмент рисования геометрических фигур в среде ЛМ. 1 шаг движение черепашки.</text:p></table:table-cell></table:table-row><table:table-row><table:table-cell table:style-name="Таблица117.A1" office:value-type="string"><text:p text:style-name="P6">Практика:</text:p></table:table-cell><table:table-cell table:style-name="Таблица117.A1" office:value-type="string"><text:p text:style-name="P4">Создать новый проект, установив размер проекта 800*600 с помощью меню файл.</text:p></table:table-cell></table:table-row></table:table></draw:text-box></draw:frame> 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36" text:anchor-type="paragraph" svg:x="0.155cm" svg:y="-0.012cm" svg:width="16.766cm" draw:z-index="48"><draw:text-box fo:min-height="4.471cm"><table:table table:name="Таблица118" table:style-name="Таблица118"><table:table-column table:style-name="Таблица118.A"/><table:table-column table:style-name="Таблица118.B"/><table:table-row><table:table-cell table:style-name="Таблица118.A1" office:value-type="string"><text:p text:style-name="P4">Тема 6.4.</text:p></table:table-cell><table:table-cell table:style-name="Таблица118.A1" office:value-type="string"><text:p text:style-name="P4">Черепахи-близнецы. Сколько требуется?</text:p></table:table-cell></table:table-row><table:table-row><table:table-cell table:style-name="Таблица118.A1" office:value-type="string"><text:p text:style-name="P6">Теория:</text:p></table:table-cell><table:table-cell table:style-name="Таблица118.A1" office:value-type="string"><text:p text:style-name="P4">Несколько черепашек в проекте. Создание  и размножение черепашку – образца.</text:p></table:table-cell></table:table-row><table:table-row><table:table-cell table:style-name="Таблица118.A1" office:value-type="string"><text:p text:style-name="P6">Практика:</text:p></table:table-cell><table:table-cell table:style-name="Таблица118.A1" office:value-type="string"><text:list xml:id="list6981859214888140527" text:style-name="L145"><text:list-item><text:p text:style-name="P170">В среде ЛМ создать черепашку. </text:p></text:list-item></text:list><text:p text:style-name="P4">Открыть ее рюкзак  и установить желаемую форму.</text:p></table:table-cell></table:table-row></table:table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37" text:anchor-type="paragraph" svg:x="0cm" svg:y="0.624cm" svg:width="17cm" draw:z-index="34"><draw:text-box fo:min-height="0.041cm"><table:table table:name="Таблица119" table:style-name="Таблица119"><table:table-column table:style-name="Таблица119.A"/><table:table-column table:style-name="Таблица119.B"/><table:table-row><table:table-cell table:style-name="Таблица119.A1" office:value-type="string"><text:p text:style-name="P4">Тема 6.5.</text:p></table:table-cell><table:table-cell table:style-name="Таблица119.A1" office:value-type="string"><text:p text:style-name="P4">Нравится картинка? Забирайте – она ваша!</text:p></table:table-cell></table:table-row><table:table-row><table:table-cell table:style-name="Таблица119.A1" office:value-type="string"><text:p text:style-name="P6">Теория:</text:p></table:table-cell><table:table-cell table:style-name="Таблица119.A1" office:value-type="string"><text:p text:style-name="P4">Технология drag&amp;drop. Как добавить в библиотеку ЛогоМиров свой набор графики.</text:p></table:table-cell></table:table-row><table:table-row><table:table-cell table:style-name="Таблица119.A1" office:value-type="string"><text:p text:style-name="P6">Практика:</text:p></table:table-cell><table:table-cell table:style-name="Таблица119.A1" office:value-type="string"><text:p text:style-name="P4">В среде ЛогоМиры создать папку Personal и поместить в ней несколько графических файлов.</text:p></table:table-cell></table:table-row></table:table></draw:text-box></draw:frame><draw:frame draw:style-name="fr2" draw:name="Врезка38" text:anchor-type="paragraph" svg:x="0.064cm" svg:y="4.72cm" svg:width="16.609cm" draw:z-index="35"><draw:text-box fo:min-height="4.459cm"><table:table table:name="Таблица120" table:style-name="Таблица120"><table:table-column table:style-name="Таблица120.A"/><table:table-column table:style-name="Таблица120.B"/><table:table-row><table:table-cell table:style-name="Таблица120.A1" office:value-type="string"><text:p text:style-name="P4">Тема 6.6.</text:p></table:table-cell><table:table-cell table:style-name="Таблица120.A1" office:value-type="string"><text:p text:style-name="P4">Подпишите, а то непонятно.</text:p></table:table-cell></table:table-row><table:table-row><table:table-cell table:style-name="Таблица120.A1" office:value-type="string"><text:p text:style-name="P6">Теория:</text:p></table:table-cell><table:table-cell table:style-name="Таблица120.A1" office:value-type="string"><text:p text:style-name="P4">Как использовать текстовые окна для подписи карт или диаграмм.</text:p></table:table-cell></table:table-row><table:table-row><table:table-cell table:style-name="Таблица120.A1" office:value-type="string"><text:p text:style-name="P6">Практика:</text:p></table:table-cell><table:table-cell table:style-name="Таблица120.A1" office:value-type="string"><text:list xml:id="list6673089378903318135" text:style-name="L146"><text:list-item><text:p text:style-name="P36">В среде ЛогоМиры создать текстовое окно и напечатать в нем. </text:p></text:list-item><text:list-item><text:p text:style-name="P171"><text:span text:style-name="T1">Отштамповать текст с помощью </text:span><text:span text:style-name="Strong_20_Emphasis"><text:span text:style-name="T1">Штампа</text:span></text:span><text:span text:style-name="T1">из Панели инструментов. </text:span></text:p></text:list-item></text:list></table:table-cell></table:table-row></table:table></draw:text-box></draw:frame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39" text:anchor-type="paragraph" svg:x="-0.002cm" svg:y="-0.014cm" svg:width="16.736cm" draw:z-index="36"><draw:text-box fo:min-height="3.445cm"><table:table table:name="Таблица121" table:style-name="Таблица121"><table:table-column table:style-name="Таблица121.A"/><table:table-column table:style-name="Таблица121.B"/><table:table-row><table:table-cell table:style-name="Таблица121.A1" office:value-type="string"><text:p text:style-name="P4">Тема 6.7.</text:p></table:table-cell><table:table-cell table:style-name="Таблица121.A1" office:value-type="string"><text:p text:style-name="P4">Спецэффекты.</text:p></table:table-cell></table:table-row><table:table-row><table:table-cell table:style-name="Таблица121.A1" office:value-type="string"><text:p text:style-name="P6">Теория:</text:p></table:table-cell><table:table-cell table:style-name="Таблица121.A1" office:value-type="string"><text:p text:style-name="P4">Добавление проект  различные спецэффекты.</text:p></table:table-cell></table:table-row><table:table-row><table:table-cell table:style-name="Таблица121.A1" office:value-type="string"><text:p text:style-name="P6">Практика:</text:p></table:table-cell><table:table-cell table:style-name="Таблица121.A1" office:value-type="string"><text:p text:style-name="P4">ЛМ – создать эффекты для черепашек (мигание, изменение в цвете и размере.</text:p></table:table-cell></table:table-row></table:table></draw:text-box></draw:frame> </text:p>
      <text:p text:style-name="P10"/>
      <text:p text:style-name="P10"/>
      <text:p text:style-name="P10"/>
      <text:p text:style-name="P10"/>
      <text:p text:style-name="P10"><draw:frame draw:style-name="fr2" draw:name="Врезка40" text:anchor-type="paragraph" svg:x="0cm" svg:y="0.081cm" svg:width="16.625cm" draw:z-index="37"><draw:text-box fo:min-height="0.041cm"><table:table table:name="Таблица122" table:style-name="Таблица122"><table:table-column table:style-name="Таблица122.A"/><table:table-column table:style-name="Таблица122.B"/><table:table-row><table:table-cell table:style-name="Таблица122.A1" office:value-type="string"><text:p text:style-name="P4">Тема 6.8.</text:p></table:table-cell><table:table-cell table:style-name="Таблица122.A1" office:value-type="string"><text:p text:style-name="P4">Где бы щелкнуть?</text:p></table:table-cell></table:table-row><table:table-row><table:table-cell table:style-name="Таблица122.A1" office:value-type="string"><text:p text:style-name="P6">Теория:</text:p></table:table-cell><table:table-cell table:style-name="Таблица122.A1" office:value-type="string"><text:p text:style-name="P4">Алгоритм работы с черепашкой. Предоставить пользователю запускать процесс щелчком.</text:p></table:table-cell></table:table-row><table:table-row><table:table-cell table:style-name="Таблица122.A1" office:value-type="string"><text:p text:style-name="P6">Практика:</text:p></table:table-cell><table:table-cell table:style-name="Таблица122.A1" office:value-type="string"><text:p text:style-name="P4">Запуск разных процессов.</text:p></table:table-cell></table:table-row></table:table></draw:text-box></draw:frame></text:p>
      <text:p text:style-name="P10"/>
      <text:p text:style-name="P10"/>
      <text:p text:style-name="P10"> </text:p>
      <text:p text:style-name="P10"/>
      <text:p text:style-name="P10"><draw:frame draw:style-name="fr2" draw:name="Врезка41" text:anchor-type="paragraph" svg:x="0.032cm" svg:y="0.222cm" svg:width="16.422cm" draw:z-index="38"><draw:text-box fo:min-height="3.283cm"><table:table table:name="Таблица123" table:style-name="Таблица123"><table:table-column table:style-name="Таблица123.A"/><table:table-column table:style-name="Таблица123.B"/><table:table-row><table:table-cell table:style-name="Таблица123.A1" office:value-type="string"><text:p text:style-name="P174">Тема 6.9.</text:p></table:table-cell><table:table-cell table:style-name="Таблица123.A1" office:value-type="string"><text:p text:style-name="P174">Страховка от несчастного случая.</text:p></table:table-cell></table:table-row><table:table-row><table:table-cell table:style-name="Таблица123.A1" office:value-type="string"><text:p text:style-name="P175">Теория:</text:p></table:table-cell><table:table-cell table:style-name="Таблица123.A1" office:value-type="string"><text:p text:style-name="P174">Как  застраховать  полученные результаты от непредвиденной неприятности.</text:p></table:table-cell></table:table-row><table:table-row><table:table-cell table:style-name="Таблица123.A1" office:value-type="string"><text:p text:style-name="P175">Практика:</text:p></table:table-cell><table:table-cell table:style-name="Таблица123.A1" office:value-type="string"><text:p text:style-name="P174">Работа по закреплению изученного материала с использованием ПК.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42" text:anchor-type="paragraph" svg:x="0cm" svg:y="0.081cm" svg:width="17.014cm" draw:z-index="39"><draw:text-box fo:min-height="2.715cm"><table:table table:name="Таблица124" table:style-name="Таблица124"><table:table-column table:style-name="Таблица124.A"/><table:table-column table:style-name="Таблица124.B"/><table:table-row><table:table-cell table:style-name="Таблица124.A1" office:value-type="string"><text:p text:style-name="P176">Тема 6.10.</text:p></table:table-cell><table:table-cell table:style-name="Таблица124.A1" office:value-type="string"><text:p text:style-name="P176">Никаких остановок!</text:p></table:table-cell></table:table-row><table:table-row><table:table-cell table:style-name="Таблица124.A1" office:value-type="string"><text:p text:style-name="P177">Теория:</text:p></table:table-cell><table:table-cell table:style-name="Таблица124.A1" office:value-type="string"><text:p text:style-name="P176">Не прерывный процесс мультимейдийной  презентации.</text:p></table:table-cell></table:table-row><table:table-row><table:table-cell table:style-name="Таблица124.A1" office:value-type="string"><text:p text:style-name="P177">Практика:</text:p></table:table-cell><table:table-cell table:style-name="Таблица124.A1" office:value-type="string"><text:p text:style-name="P176">ЛМ создать непрерывный процесс.</text:p></table:table-cell></table:table-row></table:table></draw:text-box></draw:frame><draw:frame draw:style-name="fr2" draw:name="Врезка43" text:anchor-type="paragraph" svg:x="0.155cm" svg:y="3.037cm" svg:width="16.642cm" draw:z-index="40"><draw:text-box fo:min-height="3.932cm"><table:table table:name="Таблица125" table:style-name="Таблица125"><table:table-column table:style-name="Таблица125.A"/><table:table-column table:style-name="Таблица125.B"/><table:table-row><table:table-cell table:style-name="Таблица125.A1" office:value-type="string"><text:p text:style-name="P4">Тема 6.11.</text:p></table:table-cell><table:table-cell table:style-name="Таблица125.A1" office:value-type="string"><text:p text:style-name="P4">Стоп- кран.</text:p></table:table-cell></table:table-row><table:table-row><table:table-cell table:style-name="Таблица125.A1" office:value-type="string"><text:p text:style-name="P6">Теория:</text:p></table:table-cell><table:table-cell table:style-name="Таблица125.A1" office:value-type="string"><text:p text:style-name="P4">Как остановить все процессы разом.</text:p></table:table-cell></table:table-row><table:table-row><table:table-cell table:style-name="Таблица125.A1" office:value-type="string"><text:p text:style-name="P6">Практика:</text:p></table:table-cell><table:table-cell table:style-name="Таблица125.A1" office:value-type="string"><text:p text:style-name="P4">ЛМ остановить  процессы, используя команду «Автостоп».</text:p></table:table-cell></table:table-row></table:table></draw:text-box></draw:frame><text:soft-page-break/></text:p>
      <text:p text:style-name="P10"/>
      <text:p text:style-name="P10"/>
      <text:p text:style-name="P10"> </text:p>
      <text:p text:style-name="P10"> </text:p>
      <text:p text:style-name="P10"/>
      <text:p text:style-name="P10"><draw:frame draw:style-name="fr2" draw:name="Врезка44" text:anchor-type="paragraph" svg:x="0cm" svg:y="-0.085cm" svg:width="17cm" draw:z-index="41"><draw:text-box fo:min-height="0.041cm"><table:table table:name="Таблица126" table:style-name="Таблица126"><table:table-column table:style-name="Таблица126.A"/><table:table-column table:style-name="Таблица126.B"/><table:table-row><table:table-cell table:style-name="Таблица126.A1" office:value-type="string"><text:p text:style-name="P4">Тема 6.12.</text:p></table:table-cell><table:table-cell table:style-name="Таблица126.A1" office:value-type="string"><text:p text:style-name="P4">Лишняя страница может пригодится.</text:p></table:table-cell></table:table-row><table:table-row><table:table-cell table:style-name="Таблица126.A1" office:value-type="string"><text:p text:style-name="P6">Теория:</text:p></table:table-cell><table:table-cell table:style-name="Таблица126.A1" office:value-type="string"><text:p text:style-name="P4">Создание нового листа в своем проекте  - Черновик. Вставка в Черновик всех объектов, которые пригодятся в проекте (бегунки, кнопки, звуки, мелодии).</text:p></table:table-cell></table:table-row><table:table-row><table:table-cell table:style-name="Таблица126.A1" office:value-type="string"><text:p text:style-name="P6">Практика:</text:p></table:table-cell><table:table-cell table:style-name="Таблица126.A1" office:value-type="string"><text:p text:style-name="P4">С помощью листа Черновик выполнять отладку процедур, посвященных черепашьей графике. Запуск процедуры на нужном листе.</text:p></table:table-cell></table:table-row></table:table></draw:text-box></draw:frame><draw:frame draw:style-name="fr2" draw:name="Врезка45" text:anchor-type="paragraph" svg:x="0.093cm" svg:y="4.002cm" svg:width="17cm" draw:z-index="42"><draw:text-box fo:min-height="0.041cm"><table:table table:name="Таблица127" table:style-name="Таблица127"><table:table-column table:style-name="Таблица127.A"/><table:table-column table:style-name="Таблица127.B"/><table:table-row><table:table-cell table:style-name="Таблица127.A1" office:value-type="string"><text:p text:style-name="P4">Тема 6.13.</text:p></table:table-cell><table:table-cell table:style-name="Таблица127.A1" office:value-type="string"><text:p text:style-name="P4">Что за свойства у черепашки?</text:p></table:table-cell></table:table-row><table:table-row><table:table-cell table:style-name="Таблица127.A1" office:value-type="string"><text:p text:style-name="P6">Теория:</text:p></table:table-cell><table:table-cell table:style-name="Таблица127.A1" office:value-type="string"><text:p text:style-name="P4">Информация о состоянии черепашки – свойства (форма, цвет, курс, место, x коор., yкоор., размер).</text:p></table:table-cell></table:table-row><table:table-row><table:table-cell table:style-name="Таблица127.A1" office:value-type="string"><text:p text:style-name="P6">Практика:</text:p></table:table-cell><table:table-cell table:style-name="Таблица127.A1" office:value-type="string"><text:p text:style-name="P4">ЛМ узнать значение того или иного свойства черепашки, и изменить его.</text:p></table:table-cell></table:table-row></table:table></draw:text-box></draw:frame><draw:frame draw:style-name="fr2" draw:name="Врезка46" text:anchor-type="paragraph" svg:x="0.093cm" svg:y="7.445cm" svg:width="16.828cm" draw:z-index="43"><draw:text-box fo:min-height="2.715cm"><table:table table:name="Таблица128" table:style-name="Таблица128"><table:table-column table:style-name="Таблица128.A"/><table:table-column table:style-name="Таблица128.B"/><table:table-row><table:table-cell table:style-name="Таблица128.A1" office:value-type="string"><text:p text:style-name="P4">Тема 6.14.</text:p></table:table-cell><table:table-cell table:style-name="Таблица128.A1" office:value-type="string"><text:p text:style-name="P4">А теперь - все вместе.</text:p></table:table-cell></table:table-row><table:table-row><table:table-cell table:style-name="Таблица128.A1" office:value-type="string"><text:p text:style-name="P6">Теория:</text:p></table:table-cell><table:table-cell table:style-name="Таблица128.A1" office:value-type="string"><text:p text:style-name="P4">Список команд, выполняемых черепашками.</text:p></table:table-cell></table:table-row><table:table-row><table:table-cell table:style-name="Таблица128.A1" office:value-type="string"><text:p text:style-name="P6">Практика:</text:p></table:table-cell><table:table-cell table:style-name="Таблица128.A1" office:value-type="string"><text:p text:style-name="P4">В программе ЛМ создать список инструкции.</text:p></table:table-cell></table:table-row></table:table></draw:text-box></draw:frame></text:p>
      <text:p text:style-name="P10"/>
      <text:p text:style-name="P10"><draw:frame draw:style-name="fr2" draw:name="Врезка47" text:anchor-type="paragraph" svg:x="0.032cm" svg:y="2.013cm" svg:width="17cm" draw:z-index="44"><draw:text-box fo:min-height="0.041cm"><table:table table:name="Таблица129" table:style-name="Таблица129"><table:table-column table:style-name="Таблица129.A"/><table:table-column table:style-name="Таблица129.B"/><table:table-row><table:table-cell table:style-name="Таблица129.A1" office:value-type="string"><text:p text:style-name="P4">Тема 6.15.</text:p></table:table-cell><table:table-cell table:style-name="Таблица129.A1" office:value-type="string"><text:p text:style-name="P4">Оформив мысль – подчеркни содержание.</text:p></table:table-cell></table:table-row><table:table-row><table:table-cell table:style-name="Таблица129.A1" office:value-type="string"><text:p text:style-name="P6">Теория:</text:p></table:table-cell><table:table-cell table:style-name="Таблица129.A1" office:value-type="string"><text:p text:style-name="P4">Команды Спроси и Сообщи, а также диалоговые окна используются для интерактивного взаимодействия программы с пользователем.</text:p></table:table-cell></table:table-row><table:table-row><table:table-cell table:style-name="Таблица129.A1" office:value-type="string"><text:p text:style-name="P6">Практика:</text:p></table:table-cell><table:table-cell table:style-name="Таблица129.A1" office:value-type="string"><text:p text:style-name="P4">Работа по закреплению изученного материала с использованием ПК.</text:p></table:table-cell></table:table-row></table:table></draw:text-box></draw:frame><draw:frame draw:style-name="fr2" draw:name="Врезка48" text:anchor-type="paragraph" svg:x="0.032cm" svg:y="5.456cm" svg:width="16.66cm" draw:z-index="45"><draw:text-box fo:min-height="0.041cm"><table:table table:name="Таблица130" table:style-name="Таблица130"><table:table-column table:style-name="Таблица130.A"/><table:table-column table:style-name="Таблица130.B"/><table:table-row><table:table-cell table:style-name="Таблица130.A1" office:value-type="string"><text:p text:style-name="P4">Тема 6.16.</text:p></table:table-cell><table:table-cell table:style-name="Таблица130.A1" office:value-type="string"><text:p text:style-name="P4">Перелистывая страницы. Пора мелких хитростей напоследок.</text:p></table:table-cell></table:table-row><table:table-row><table:table-cell table:style-name="Таблица130.A1" office:value-type="string"><text:p text:style-name="P6">Теория:</text:p></table:table-cell><table:table-cell table:style-name="Таблица130.A1" office:value-type="string"><text:p text:style-name="P4">Создание управляющих кнопок в  программе ЛМ для перехода с одного экрана на другой.</text:p></table:table-cell></table:table-row><table:table-row><table:table-cell table:style-name="Таблица130.A1" office:value-type="string"><text:p text:style-name="P6">Практика:</text:p></table:table-cell><table:table-cell table:style-name="Таблица130.A1" office:value-type="string"><text:p text:style-name="P4">В проекте создать управляющие кнопки.</text:p></table:table-cell></table:table-row></table:table></draw:text-box></draw:frame> 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Врезка49" text:anchor-type="paragraph" svg:x="0.651cm" svg:y="0.243cm" svg:width="16.457cm" draw:z-index="46"><draw:text-box fo:min-height="3.445cm"><table:table table:name="Таблица131" table:style-name="Таблица131"><table:table-column table:style-name="Таблица131.A"/><table:table-column table:style-name="Таблица131.B"/><table:table-row><table:table-cell table:style-name="Таблица131.A1" office:value-type="string"><text:p text:style-name="P4"> </text:p></table:table-cell><table:table-cell table:style-name="Таблица131.A1" office:value-type="string"><text:p text:style-name="P1"><text:span text:style-name="Strong_20_Emphasis"><text:span text:style-name="T1">Итоговые занятия</text:span></text:span></text:p></table:table-cell></table:table-row><table:table-row><table:table-cell table:style-name="Таблица131.A1" office:value-type="string"><text:p text:style-name="P6">Теория:</text:p></table:table-cell><table:table-cell table:style-name="Таблица131.A1" office:value-type="string"><text:p text:style-name="P4">Готовиться к итоговому занятию.</text:p></table:table-cell></table:table-row><table:table-row><table:table-cell table:style-name="Таблица131.A1" office:value-type="string"><text:p text:style-name="P6">Практика:</text:p></table:table-cell><table:table-cell table:style-name="Таблица131.A1" office:value-type="string"><text:p text:style-name="P4">Итоговая работа  - мультфильм в программе ЛогоМиры.</text:p></table:table-cell></table:table-row></table:table></draw:text-box></draw:frame><text:soft-page-break/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Strong_20_Emphasis"><text:span text:style-name="T1">МЕТОДИЧЕСКОЕ ОБЕСПЕЧЕНИЕ ПРОГРАММЫ</text:span></text:span></text:p>
      <text:p text:style-name="Text_20_body"><text:span text:style-name="Strong_20_Emphasis"><text:span text:style-name="T1">По темам программы планируются различные формы занятий:</text:span></text:span></text:p>
      <text:p text:style-name="P10">- традиционные занятия;</text:p>
      <text:p text:style-name="P10">- комбинированные занятия;</text:p>
      <text:p text:style-name="P10">- практические занятия.</text:p>
      <text:p text:style-name="P10">Важныйкомпонентобразовательного процесса - использование разнообразных форм учебно-игровой деятельности: игр, конкурсов, праздников.</text:p>
      <text:p text:style-name="P10">Ведущими педагогическими технологиями в реализации программы являются технологии развивающего обучения. Одной из составляющих процесса обучения является использование современных информационных коммуникационных технологий.</text:p>
      <text:p text:style-name="Text_20_body"><text:span text:style-name="Strong_20_Emphasis"><text:span text:style-name="T1">Методы и приёмы организации учебно-воспитательного процесса</text:span></text:span></text:p>
      <text:list xml:id="list1323203014761867376" text:style-name="L147">
        <text:list-item>
          <text:p text:style-name="P218"><text:span text:style-name="Strong_20_Emphasis"><text:span text:style-name="Emphasis"><text:span text:style-name="T1">словесные</text:span></text:span></text:span><text:span text:style-name="T1"> (устное изложение, беседа, рассказ); </text:span></text:p>
        </text:list-item>
        <text:list-item>
          <text:p text:style-name="P218"><text:span text:style-name="Strong_20_Emphasis"><text:span text:style-name="Emphasis"><text:span text:style-name="T1">наглядные</text:span></text:span></text:span><text:span text:style-name="T1"> (показ видео и мультимедийных материалов, иллюстраций, наблюдение, показ (выполнение) педагогом, работа по образцу); </text:span></text:p>
        </text:list-item>
        <text:list-item>
          <text:p text:style-name="P197"><text:span text:style-name="Strong_20_Emphasis"><text:span text:style-name="Emphasis"><text:span text:style-name="T1">практические</text:span></text:span></text:span><text:span text:style-name="T1"> (выполнение работ по инструкционным картам, схемам) </text:span></text:p>
        </text:list-item>
      </text:list>
      <text:p text:style-name="Text_20_body"><text:span text:style-name="Strong_20_Emphasis"><text:span text:style-name="T1">Учебно-методический комплекс</text:span></text:span></text:p>
      <text:list xml:id="list8017783791344280405" text:style-name="L148">
        <text:list-item>
          <text:p text:style-name="P219"><text:span text:style-name="Strong_20_Emphasis"><text:span text:style-name="T1">Учебные пособия:</text:span></text:span><text:span text:style-name="T1"> </text:span></text:p>
        </text:list-item>
        <text:list-item>
          <text:p text:style-name="P191">специальная литература; </text:p>
        </text:list-item>
      </text:list>
      <text:list xml:id="list6595623493321458509" text:style-name="L149">
        <text:list-item>
          <text:p text:style-name="P213">видеоматериалы (видеозаписи занятий, мероприятий и др.); </text:p>
        </text:list-item>
        <text:list-item>
          <text:p text:style-name="P192">электронные средства образовательного назначения (слайдовые презентации). </text:p>
        </text:list-item>
      </text:list>
      <text:list xml:id="list2970657490515584232" text:style-name="L150">
        <text:list-item>
          <text:p text:style-name="P198"><text:span text:style-name="Strong_20_Emphasis"><text:span text:style-name="T1">Дидактические материалы:</text:span></text:span><text:span text:style-name="T1"> </text:span></text:p>
        </text:list-item>
      </text:list>
      <text:p text:style-name="P13">Наглядные пособия</text:p>
      <text:list xml:id="list7427418393421127027" text:style-name="L151">
        <text:list-item>
          <text:p text:style-name="P214">обучающие компьютерные программы; </text:p>
        </text:list-item>
        <text:list-item>
          <text:p text:style-name="P214">алгоритмы, схемы, образцы, инструкции; </text:p>
        </text:list-item>
        <text:list-item>
          <text:p text:style-name="P214">дидактические игры; </text:p>
        </text:list-item>
        <text:list-item>
          <text:p text:style-name="P214">обучающие настольные игры; </text:p>
        </text:list-item>
        <text:list-item>
          <text:p text:style-name="P193">компьютерные развивающие игры. </text:p>
        </text:list-item>
      </text:list>
      <text:p text:style-name="P13">Раздаточный материал</text:p>
      <text:list xml:id="list8681154954612256802" text:style-name="L152">
        <text:list-item>
          <text:p text:style-name="P194">карточки с индивидуальными заданиями; </text:p>
        </text:list-item>
      </text:list>
      <text:list xml:id="list4696814256702150277" text:style-name="L153">
        <text:list-item>
          <text:p text:style-name="P215">индивидуальные пособия для учащихся; </text:p>
        </text:list-item>
        <text:list-item>
          <text:p text:style-name="P215">задания для самостоятельной работы; </text:p>
        </text:list-item>
        <text:list-item>
          <text:p text:style-name="P215">бланки тестов и анкет; </text:p>
        </text:list-item>
        <text:list-item>
          <text:p text:style-name="P195">бланки диагностических и творческих заданий; </text:p>
        </text:list-item>
      </text:list>
      <text:list xml:id="list6425137951943461851" text:style-name="L154">
        <text:list-item>
          <text:p text:style-name="P220"><text:span text:style-name="Strong_20_Emphasis"><text:span text:style-name="T1">Методические материалы</text:span></text:span><text:span text:style-name="T1"> </text:span></text:p>
          <text:list>
            <text:list-item>
              <text:p text:style-name="P216">планы занятий (в т.ч. открытых); </text:p>
            </text:list-item>
            <text:list-item>
              <text:p text:style-name="P216">задания для отслеживания результатов освоения каждой темы; </text:p>
            </text:list-item>
            <text:list-item>
              <text:p text:style-name="P216">задания для проведения промежуточной и итоговой аттестации обучающихся; </text:p>
            </text:list-item>
            <text:list-item>
              <text:p text:style-name="P196">методические рекомендации к занятиям. </text:p>
            </text:list-item>
          </text:list>
        </text:list-item>
      </text:list>
      <text:p text:style-name="Text_20_body"><text:span text:style-name="Strong_20_Emphasis"><text:span text:style-name="T1">Техническое оснащение занятий</text:span></text:span></text:p>
      <text:list xml:id="list4090481790812665689" text:style-name="L155">
        <text:list-item>
          <text:p text:style-name="P217">светлое, хорошо проветриваемое помещение; </text:p>
        </text:list-item>
        <text:list-item>
          <text:p text:style-name="P217">дополнительные шторы или жалюзи для затемнения; </text:p>
        </text:list-item>
        <text:list-item>
          <text:p text:style-name="P199"><text:span text:style-name="T1">компьютеры, принтер, сканер, проектор, экран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5T13:16:18</meta:creation-date>
    <dc:date>2018-10-07T18:08:13.06</dc:date>
    <meta:editing-duration>PT4H49M59S</meta:editing-duration>
    <meta:editing-cycles>3</meta:editing-cycles>
    <meta:generator>OpenOffice/4.1.3$Win32 OpenOffice.org_project/413m1$Build-9783</meta:generator>
    <dc:creator>марина панова</dc:creator>
    <meta:printed-by>марина панова</meta:printed-by>
    <meta:print-date>2018-10-07T18:03:35.73</meta:print-date>
    <meta:document-statistic meta:table-count="131" meta:image-count="0" meta:object-count="0" meta:page-count="42" meta:paragraph-count="1829" meta:word-count="6802" meta:character-count="50879"/>
  </office:meta>
</office:document-meta>
</file>